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style:snap-to-layout-grid="false" fo:text-align="center" fo:line-height="150%"/>
    </style:style>
    <style:style style:name="P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0.0125in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125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letter-spacing="0.0125in" fo:font-size="16pt" style:font-size-asian="16pt" style:font-size-complex="16pt" fo:background-color="#FFFF00"/>
    </style:style>
    <style:style style:name="P7" style:parent-style-name="內文" style:family="paragraph">
      <style:paragraph-properties style:snap-to-layout-grid="false" fo:text-align="justify" fo:margin-top="0.375in" fo:line-height="150%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P12" style:parent-style-name="內文" style:family="paragraph">
      <style:paragraph-properties style:snap-to-layout-grid="false" fo:text-align="justify" fo:margin-top="0.125in" fo:line-height="150%">
        <style:tab-stops>
          <style:tab-stop style:type="left" style:position="4.063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T14" style:parent-style-name="預設段落字型" style:family="text">
      <style:text-properties style:font-name="標楷體" style:font-name-asian="標楷體" fo:color="#000000" style:font-size-complex="18pt"/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T16" style:parent-style-name="預設段落字型" style:family="text">
      <style:text-properties style:font-name="標楷體" style:font-name-asian="標楷體" fo:color="#000000" style:font-size-complex="18pt"/>
    </style:style>
    <style:style style:name="T17" style:parent-style-name="預設段落字型" style:family="text">
      <style:text-properties style:font-name="標楷體" style:font-name-asian="標楷體" fo:color="#000000" style:font-size-complex="14pt"/>
    </style:style>
    <style:style style:name="P1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4pt"/>
    </style:style>
    <style:style style:name="P1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4pt"/>
    </style:style>
    <style:style style:name="P20" style:parent-style-name="純文字" style:family="paragraph">
      <style:paragraph-properties fo:margin-left="0.8333in" fo:margin-right="0.0194in" fo:text-indent="-0.8333in">
        <style:tab-stops>
          <style:tab-stop style:type="left" style:position="5.541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23" style:parent-style-name="預設段落字型" style:family="text">
      <style:text-properties style:font-name="標楷體" style:font-name-asian="標楷體" fo:color="#000000" fo:background-color="#FFFF00"/>
    </style:style>
    <style:style style:name="P24" style:parent-style-name="純文字" style:family="paragraph">
      <style:paragraph-properties fo:margin-left="0.8333in" fo:margin-right="0.0194in" fo:text-indent="-0.0833in">
        <style:tab-stops>
          <style:tab-stop style:type="left" style:position="5.5416in"/>
        </style:tab-stops>
      </style:paragraph-properties>
      <style:text-properties style:font-name="標楷體" style:font-name-asian="標楷體" fo:color="#000000"/>
    </style:style>
    <style:style style:name="P25" style:parent-style-name="純文字" style:family="paragraph">
      <style:paragraph-properties fo:margin-left="0.8333in" fo:margin-right="0.0194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4pt"/>
    </style:style>
    <style:style style:name="P27" style:parent-style-name="純文字" style:family="paragraph">
      <style:paragraph-properties fo:margin-left="0.8333in" fo:margin-right="0.0194in" fo:text-indent="-0.8333in">
        <style:tab-stops>
          <style:tab-stop style:type="left" style:position="5.541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純文字" style:family="paragraph">
      <style:paragraph-properties fo:margin-top="0.125in" fo:margin-left="0.8333in" fo:margin-right="0.0194in" fo:text-indent="-0.5in">
        <style:tab-stops>
          <style:tab-stop style:type="left" style:position="5.541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純文字" style:family="paragraph">
      <style:paragraph-properties fo:margin-top="0.125in" fo:margin-left="0.8333in" fo:margin-right="0.0194in" fo:text-indent="-0.5in">
        <style:tab-stops>
          <style:tab-stop style:type="left" style:position="5.541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4pt"/>
    </style:style>
    <style:style style:name="P41" style:parent-style-name="內文" style:family="paragraph">
      <style:paragraph-properties style:snap-to-layout-grid="false" fo:text-align="justify" fo:margin-top="0.125in" fo:line-height="150%" fo:text-indent="0.3333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6" style:parent-style-name="純文字" style:family="paragraph">
      <style:paragraph-properties fo:margin-left="0.5881in" fo:margin-right="0.0194in" fo:text-indent="-0.2048in">
        <style:tab-stops>
          <style:tab-stop style:type="left" style:position="5.7868in"/>
        </style:tab-stops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4pt"/>
    </style:style>
    <style:style style:name="P48" style:parent-style-name="純文字" style:family="paragraph">
      <style:paragraph-properties fo:margin-left="0.8333in" fo:margin-right="0.0194in" fo:text-indent="-0.8333in">
        <style:tab-stops>
          <style:tab-stop style:type="left" style:position="5.541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font-size-complex="14pt"/>
    </style:style>
    <style:style style:name="P54" style:parent-style-name="純文字" style:family="paragraph">
      <style:paragraph-properties fo:margin-left="0.8333in" fo:margin-right="0.0194in" fo:text-indent="-0.5in">
        <style:tab-stops>
          <style:tab-stop style:type="left" style:position="5.541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fo:background-color="#FFFF00"/>
    </style:style>
    <style:style style:name="P5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4pt"/>
    </style:style>
    <style:style style:name="P58" style:parent-style-name="純文字" style:family="paragraph">
      <style:paragraph-properties fo:margin-left="0.8333in" fo:margin-right="0.0194in" fo:text-indent="-0.8333in">
        <style:tab-stops>
          <style:tab-stop style:type="left" style:position="5.541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4pt"/>
    </style:style>
    <style:style style:name="P60" style:parent-style-name="純文字" style:family="paragraph">
      <style:paragraph-properties fo:margin-left="0.8333in" fo:margin-right="0.0194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fo:color="#000000"/>
    </style:style>
    <style:style style:name="P61" style:parent-style-name="純文字" style:family="paragraph">
      <style:paragraph-properties fo:margin-left="0.8847in" fo:margin-right="0.0194in" fo:text-indent="-0.5in">
        <style:tab-stops>
          <style:tab-stop style:type="left" style:position="5.4902in"/>
        </style:tab-stops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4pt"/>
    </style:style>
    <style:style style:name="P63" style:parent-style-name="純文字" style:family="paragraph">
      <style:paragraph-properties fo:margin-left="0.75in" fo:margin-right="0.0194in" fo:text-indent="-0.4166in">
        <style:tab-stops>
          <style:tab-stop style:type="left" style:position="5.62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style:font-size-complex="14pt"/>
    </style:style>
    <style:style style:name="T65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P6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4pt"/>
    </style:style>
    <style:style style:name="P67" style:parent-style-name="純文字" style:family="paragraph">
      <style:paragraph-properties fo:margin-left="0.75in" fo:margin-right="0.0194in" fo:text-indent="-0.4166in">
        <style:tab-stops>
          <style:tab-stop style:type="left" style:position="5.62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4pt"/>
    </style:style>
    <style:style style:name="P69" style:parent-style-name="純文字" style:family="paragraph">
      <style:paragraph-properties fo:margin-left="0.8333in" fo:margin-right="0.0194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fo:color="#000000" style:font-size-complex="14pt"/>
    </style:style>
    <style:style style:name="P7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4pt"/>
    </style:style>
    <style:style style:name="P71" style:parent-style-name="純文字" style:family="paragraph">
      <style:paragraph-properties fo:margin-left="0.8333in" fo:margin-right="0.0194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fo:color="#000000" style:font-size-complex="14pt"/>
    </style:style>
    <style:style style:name="P72" style:parent-style-name="純文字" style:family="paragraph">
      <style:paragraph-properties fo:margin-left="0.8333in" fo:margin-right="0.0194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fo:color="#000000" style:font-size-complex="14pt"/>
    </style:style>
    <style:style style:name="P73" style:parent-style-name="純文字" style:family="paragraph">
      <style:paragraph-properties fo:margin-left="0.8333in" fo:margin-right="0.0194in" fo:text-indent="-0.5in">
        <style:tab-stops>
          <style:tab-stop style:type="left" style:position="5.541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4pt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P7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4pt"/>
    </style:style>
    <style:style style:name="P78" style:parent-style-name="純文字" style:family="paragraph">
      <style:paragraph-properties fo:margin-left="0.8333in" fo:margin-right="0.0194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fo:color="#000000" style:font-size-complex="14pt"/>
    </style:style>
    <style:style style:name="P79" style:parent-style-name="純文字" style:family="paragraph">
      <style:paragraph-properties fo:margin-left="0.8333in" fo:margin-right="0.0194in" fo:text-indent="-0.5in">
        <style:tab-stops>
          <style:tab-stop style:type="left" style:position="5.541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4pt"/>
    </style:style>
    <style:style style:name="T81" style:parent-style-name="預設段落字型" style:family="text">
      <style:text-properties style:font-name="標楷體" style:font-name-asian="標楷體" fo:color="#000000" style:font-size-complex="14pt"/>
    </style:style>
    <style:style style:name="T82" style:parent-style-name="預設段落字型" style:family="text">
      <style:text-properties style:font-name="標楷體" style:font-name-asian="標楷體" fo:color="#000000" style:font-size-complex="14pt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純文字" style:family="paragraph">
      <style:paragraph-properties fo:margin-left="0.8333in" fo:margin-right="0.0194in" fo:text-indent="-0.5in">
        <style:tab-stops>
          <style:tab-stop style:type="left" style:position="5.541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P87" style:parent-style-name="內文" style:family="paragraph">
      <style:paragraph-properties fo:text-align="justify" fo:line-height="0.2916in" fo:margin-left="0.7868in" fo:text-indent="-0.7868in">
        <style:tab-stops>
          <style:tab-stop style:type="left" style:position="-0.0972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style:font-size-complex="14pt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4pt"/>
    </style:style>
    <style:style style:name="P93" style:parent-style-name="純文字" style:family="paragraph">
      <style:paragraph-properties fo:margin-left="0.8333in" fo:margin-right="0.0194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fo:color="#000000" style:font-size-complex="14pt"/>
    </style:style>
    <style:style style:name="P94" style:parent-style-name="純文字" style:family="paragraph">
      <style:paragraph-properties fo:margin-left="0.7916in" fo:margin-right="0.0194in" fo:text-indent="-0.4583in">
        <style:tab-stops>
          <style:tab-stop style:type="left" style:position="5.5833in"/>
        </style:tab-stops>
      </style:paragraph-properties>
      <style:text-properties style:font-name="標楷體" style:font-name-asian="標楷體" fo:color="#000000" fo:letter-spacing="-0.0069in" style:font-size-complex="14pt"/>
    </style:style>
    <style:style style:name="P95" style:parent-style-name="純文字" style:family="paragraph">
      <style:paragraph-properties fo:margin-left="0.8333in" fo:margin-right="0.0194in" fo:text-indent="-0.5in">
        <style:tab-stops>
          <style:tab-stop style:type="left" style:position="5.541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4pt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P10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4pt"/>
    </style:style>
    <style:style style:name="P103" style:parent-style-name="純文字" style:family="paragraph">
      <style:paragraph-properties fo:margin-left="0.7868in" fo:margin-right="0.0194in" fo:text-indent="-0.4534in">
        <style:tab-stops>
          <style:tab-stop style:type="left" style:position="5.5881in"/>
        </style:tab-stops>
      </style:paragraph-properties>
      <style:text-properties style:font-name="標楷體" style:font-name-asian="標楷體" fo:color="#000000" style:font-size-complex="14pt"/>
    </style:style>
    <style:style style:name="P10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4pt"/>
    </style:style>
    <style:style style:name="P105" style:parent-style-name="純文字" style:family="paragraph">
      <style:paragraph-properties fo:margin-left="0.8333in" fo:margin-right="0.0194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fo:color="#000000" style:font-size-complex="14pt"/>
    </style:style>
    <style:style style:name="P106" style:parent-style-name="純文字" style:family="paragraph">
      <style:paragraph-properties fo:margin-left="0.8333in" fo:margin-right="0.0194in" fo:text-indent="-0.5in">
        <style:tab-stops>
          <style:tab-stop style:type="left" style:position="5.541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P108" style:parent-style-name="純文字" style:family="paragraph">
      <style:paragraph-properties fo:margin-left="0.8333in" fo:margin-right="0.0194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fo:color="#000000" style:font-size-complex="14pt"/>
    </style:style>
    <style:style style:name="P109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4pt"/>
    </style:style>
    <style:style style:name="P110" style:parent-style-name="內文" style:family="paragraph">
      <style:paragraph-properties style:snap-to-layout-grid="false" fo:text-align="justify" fo:line-height="0.2916in" fo:margin-left="0.7868in" fo:text-indent="0.0006in">
        <style:tab-stops>
          <style:tab-stop style:type="left" style:position="0.1979in"/>
        </style:tab-stops>
      </style:paragraph-properties>
      <style:text-properties style:font-name-asian="標楷體" fo:color="#000000"/>
    </style:style>
    <style:style style:name="P111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4pt"/>
    </style:style>
    <style:style style:name="P112" style:parent-style-name="內文" style:family="paragraph">
      <style:paragraph-properties fo:text-align="justify" fo:line-height="0.2916in" fo:margin-left="0.7868in">
        <style:tab-stops/>
      </style:paragraph-properties>
      <style:text-properties style:font-name-asian="標楷體" fo:color="#000000"/>
    </style:style>
    <style:style style:name="P11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4pt"/>
    </style:style>
    <style:style style:name="P114" style:parent-style-name="純文字" style:family="paragraph">
      <style:paragraph-properties fo:margin-left="0.8333in" fo:margin-right="0.0194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fo:color="#000000" style:font-size-complex="14pt"/>
    </style:style>
    <style:style style:name="P115" style:parent-style-name="純文字" style:family="paragraph">
      <style:paragraph-properties fo:margin-left="0.8333in" fo:margin-right="0.0194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fo:color="#000000" style:font-size-complex="14pt"/>
    </style:style>
    <style:style style:name="P116" style:parent-style-name="純文字" style:family="paragraph">
      <style:paragraph-properties fo:margin-left="0.8333in" fo:margin-right="0.0194in" fo:text-indent="-0.5in">
        <style:tab-stops>
          <style:tab-stop style:type="left" style:position="5.541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 style:font-size-complex="14pt"/>
    </style:style>
    <style:style style:name="T118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119" style:parent-style-name="預設段落字型" style:family="text">
      <style:text-properties style:font-name="標楷體" style:font-name-asian="標楷體" fo:color="#000000" style:font-size-complex="14pt"/>
    </style:style>
    <style:style style:name="P120" style:parent-style-name="純文字" style:family="paragraph">
      <style:paragraph-properties fo:margin-left="0.8333in" fo:margin-right="0.0194in" fo:text-indent="-0.5in">
        <style:tab-stops>
          <style:tab-stop style:type="left" style:position="5.5416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4pt"/>
    </style:style>
    <style:style style:name="P125" style:parent-style-name="內文" style:family="paragraph">
      <style:paragraph-properties fo:text-align="justify" fo:margin-left="0.7875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4pt"/>
    </style:style>
    <style:style style:name="P130" style:parent-style-name="純文字" style:family="paragraph">
      <style:paragraph-properties fo:margin-left="0.8333in" fo:margin-right="0.0194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fo:color="#000000"/>
    </style:style>
    <style:style style:name="P131" style:parent-style-name="純文字" style:family="paragraph">
      <style:paragraph-properties fo:margin-left="0in" fo:text-indent="-0.0965in">
        <style:tab-stops/>
      </style:paragraph-properties>
      <style:text-properties style:font-name="標楷體" style:font-name-asian="標楷體" fo:color="#000000"/>
    </style:style>
    <style:style style:name="P132" style:parent-style-name="純文字" style:family="paragraph">
      <style:paragraph-properties fo:margin-left="0.8333in" fo:margin-right="0.0194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fo:color="#000000"/>
    </style:style>
    <style:style style:name="P133" style:parent-style-name="純文字" style:family="paragraph">
      <style:paragraph-properties fo:margin-left="0.8333in" fo:margin-right="0.0194in" fo:text-indent="-0.5in">
        <style:tab-stops>
          <style:tab-stop style:type="left" style:position="5.541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text-align="justify" fo:margin-top="0.125in" fo:margin-left="0.7868in" fo:text-indent="-0.786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4pt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family="paragraph">
      <style:paragraph-properties style:snap-to-layout-grid="false" fo:text-align="justify" fo:margin-top="0.125in" fo:line-height="150%"/>
    </style:style>
    <style:style style:name="T141" style:parent-style-name="預設段落字型" style:family="text">
      <style:text-properties style:font-name="標楷體" style:font-name-asian="標楷體" fo:color="#000000" style:font-size-complex="14pt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純文字" style:family="paragraph">
      <style:text-properties style:font-name="標楷體" style:font-name-asian="標楷體" fo:color="#000000"/>
    </style:style>
    <style:style style:name="P144" style:parent-style-name="純文字" style:family="paragraph"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fo:margin-top="1in" fo:line-height="150%" fo:text-indent="0.8333in">
        <style:tab-stops>
          <style:tab-stop style:type="left" style:position="4.875in"/>
        </style:tab-stops>
      </style:paragraph-properties>
      <style:text-properties style:font-name="標楷體" style:font-name-asian="標楷體" fo:color="#000000" style:font-size-complex="15pt"/>
    </style:style>
    <style:style style:name="P146" style:parent-style-name="內文" style:family="paragraph">
      <style:paragraph-properties style:snap-to-layout-grid="false" fo:line-height="150%" fo:text-indent="0.8333in"/>
    </style:style>
    <style:style style:name="T147" style:parent-style-name="預設段落字型" style:family="text">
      <style:text-properties style:font-name="標楷體" style:font-name-asian="標楷體" fo:color="#000000" style:font-size-complex="15pt"/>
    </style:style>
    <style:style style:name="T148" style:parent-style-name="預設段落字型" style:family="text">
      <style:text-properties style:font-name="標楷體" style:font-name-asian="標楷體" fo:color="#000000" fo:letter-spacing="-0.0138in" style:font-size-complex="15pt"/>
    </style:style>
    <style:style style:name="P149" style:parent-style-name="內文" style:family="paragraph">
      <style:paragraph-properties style:snap-to-layout-grid="false" fo:line-height="150%" fo:text-indent="0.6944in"/>
    </style:style>
    <style:style style:name="T150" style:parent-style-name="預設段落字型" style:family="text">
      <style:text-properties style:font-name="標楷體" style:font-name-asian="標楷體" fo:color="#000000" fo:letter-spacing="-0.0138in" style:font-size-complex="15pt"/>
    </style:style>
    <style:style style:name="T151" style:parent-style-name="預設段落字型" style:family="text">
      <style:text-properties style:font-name="標楷體" style:font-name-asian="標楷體" fo:color="#000000" style:font-size-complex="15pt"/>
    </style:style>
    <style:style style:name="P152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標楷體" style:font-name-asian="標楷體" fo:color="#000000" style:font-size-complex="15pt"/>
    </style:style>
    <style:style style:name="P153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標楷體" style:font-name-asian="標楷體" fo:color="#000000" style:font-size-complex="15pt"/>
    </style:style>
    <style:style style:name="P154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標楷體" style:font-name-asian="標楷體" fo:color="#000000" style:font-size-complex="15pt"/>
    </style:style>
    <style:style style:name="P155" style:parent-style-name="內文" style:family="paragraph">
      <style:paragraph-properties style:snap-to-layout-grid="false" fo:margin-top="1.5in" fo:line-height="150%" fo:text-indent="0.8333in">
        <style:tab-stops>
          <style:tab-stop style:type="left" style:position="4.875in"/>
        </style:tab-stops>
      </style:paragraph-properties>
      <style:text-properties style:font-name="標楷體" style:font-name-asian="標楷體" fo:color="#000000" style:font-size-complex="15pt"/>
    </style:style>
    <style:style style:name="P156" style:parent-style-name="內文" style:family="paragraph">
      <style:paragraph-properties style:snap-to-layout-grid="false" fo:line-height="150%" fo:text-indent="0.8333in"/>
      <style:text-properties style:font-name="標楷體" style:font-name-asian="標楷體" fo:color="#000000" style:font-size-complex="15pt"/>
    </style:style>
    <style:style style:name="P157" style:parent-style-name="內文" style:family="paragraph">
      <style:paragraph-properties style:snap-to-layout-grid="false" fo:line-height="150%" fo:text-indent="0.8333in"/>
      <style:text-properties style:font-name="標楷體" style:font-name-asian="標楷體" fo:color="#000000" style:font-size-complex="15pt"/>
    </style:style>
    <style:style style:name="P158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標楷體" style:font-name-asian="標楷體" fo:color="#000000" style:font-size-complex="15pt"/>
    </style:style>
    <style:style style:name="P159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標楷體" style:font-name-asian="標楷體" fo:color="#000000" style:font-size-complex="15pt"/>
    </style:style>
    <style:style style:name="P160" style:parent-style-name="內文" style:family="paragraph">
      <style:paragraph-properties fo:break-before="page" style:snap-to-layout-grid="false" fo:margin-left="0.3333in" fo:text-indent="-0.3333in">
        <style:tab-stops/>
      </style:paragraph-properties>
      <style:text-properties style:font-name="標楷體" style:font-name-asian="標楷體" fo:color="#000000" style:font-size-complex="15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end" fo:margin-right="-0.2965in"/>
      <style:text-properties style:font-name="標楷體" style:font-name-asian="標楷體" fo:color="#000000" fo:font-size="10pt" style:font-size-asian="10pt"/>
    </style:style>
    <style:style style:name="TableColumn164" style:family="table-column">
      <style:table-column-properties style:column-width="1.2388in" style:use-optimal-column-width="false"/>
    </style:style>
    <style:style style:name="TableColumn165" style:family="table-column">
      <style:table-column-properties style:column-width="2.1875in" style:use-optimal-column-width="false"/>
    </style:style>
    <style:style style:name="TableColumn166" style:family="table-column">
      <style:table-column-properties style:column-width="1.2791in" style:use-optimal-column-width="false"/>
    </style:style>
    <style:style style:name="TableColumn167" style:family="table-column">
      <style:table-column-properties style:column-width="0.6777in" style:use-optimal-column-width="false"/>
    </style:style>
    <style:style style:name="TableColumn168" style:family="table-column">
      <style:table-column-properties style:column-width="1.6638in" style:use-optimal-column-width="false"/>
    </style:style>
    <style:style style:name="Table163" style:family="table">
      <style:table-properties style:width="7.0472in" fo:margin-left="0in" table:align="center"/>
    </style:style>
    <style:style style:name="TableRow169" style:family="table-row">
      <style:table-row-properties style:min-row-height="0.7875in" style:use-optimal-row-height="false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Row174" style:family="table-row">
      <style:table-row-properties style:min-row-height="0.5625in" style:use-optimal-row-height="false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Row181" style:family="table-row">
      <style:table-row-properties style:min-row-height="0.7875in" style:use-optimal-row-height="false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Row186" style:family="table-row">
      <style:table-row-properties style:min-row-height="0.7875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Row191" style:family="table-row">
      <style:table-row-properties style:min-row-height="0.7875in" style:use-optimal-row-height="false"/>
    </style:style>
    <style:style style:name="TableCell1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Row196" style:family="table-row">
      <style:table-row-properties style:min-row-height="0.7875in" style:use-optimal-row-height="false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/>
    </style:style>
    <style:style style:name="TableCell1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Row201" style:family="table-row">
      <style:table-row-properties style:min-row-height="0.7875in" style:use-optimal-row-height="false"/>
    </style:style>
    <style:style style:name="TableCell2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Row206" style:family="table-row">
      <style:table-row-properties style:min-row-height="0.7875in" style:use-optimal-row-height="false"/>
    </style:style>
    <style:style style:name="TableCell2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/>
    </style:style>
    <style:style style:name="TableCell2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P211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P212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P213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P214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Row216" style:family="table-row">
      <style:table-row-properties style:min-row-height="0.7875in" style:use-optimal-row-height="false"/>
    </style:style>
    <style:style style:name="TableCell2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Row225" style:family="table-row">
      <style:table-row-properties style:min-row-height="0.7875in" style:use-optimal-row-height="false"/>
    </style:style>
    <style:style style:name="TableCell22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/>
    </style:style>
    <style:style style:name="TableCell22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fo:widows="2" fo:orphans="2" fo:break-before="page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34" style:family="table-column">
      <style:table-column-properties style:column-width="1.3284in" style:use-optimal-column-width="false"/>
    </style:style>
    <style:style style:name="TableColumn235" style:family="table-column">
      <style:table-column-properties style:column-width="1.5937in" style:use-optimal-column-width="false"/>
    </style:style>
    <style:style style:name="TableColumn236" style:family="table-column">
      <style:table-column-properties style:column-width="1.7715in" style:use-optimal-column-width="false"/>
    </style:style>
    <style:style style:name="TableColumn237" style:family="table-column">
      <style:table-column-properties style:column-width="0.5729in" style:use-optimal-column-width="false"/>
    </style:style>
    <style:style style:name="TableColumn238" style:family="table-column">
      <style:table-column-properties style:column-width="1.7805in" style:use-optimal-column-width="false"/>
    </style:style>
    <style:style style:name="Table233" style:family="table">
      <style:table-properties style:width="7.0472in" fo:margin-left="0in" table:align="center"/>
    </style:style>
    <style:style style:name="TableRow239" style:family="table-row">
      <style:table-row-properties style:min-row-height="0.3541in" style:use-optimal-row-height="false"/>
    </style:style>
    <style:style style:name="TableCell2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8458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48" style:family="table-row">
      <style:table-row-properties style:min-row-height="0.4722in" style:use-optimal-row-height="false"/>
    </style:style>
    <style:style style:name="TableCell2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left="0.8451in" fo:text-indent="-0.8451in">
        <style:tab-stops/>
      </style:paragraph-properties>
      <style:text-properties style:font-name="標楷體" style:font-name-asian="標楷體" fo:color="#000000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784in" fo:text-indent="-0.774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Row258" style:family="table-row">
      <style:table-row-properties style:min-row-height="0.3541in" style:use-optimal-row-height="false"/>
    </style:style>
    <style:style style:name="TableCell25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6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63" style:family="table-row">
      <style:table-row-properties style:min-row-height="0.3541in" style:use-optimal-row-height="false"/>
    </style:style>
    <style:style style:name="TableCell26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8548in" fo:text-indent="-0.8451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ableCell27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 style:font-size-complex="14pt"/>
    </style:style>
    <style:style style:name="T2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ableRow283" style:family="table-row">
      <style:table-row-properties style:min-row-height="0.3541in" style:use-optimal-row-height="false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286" style:family="table-row">
      <style:table-row-properties style:min-row-height="0.4722in" style:use-optimal-row-height="false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3541in" style:use-optimal-row-height="false"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292" style:family="table-row">
      <style:table-row-properties style:min-row-height="0.4722in" style:use-optimal-row-height="false"/>
    </style:style>
    <style:style style:name="TableCell293" style:family="table-cell">
      <style:table-cell-properties fo:border-top="0.0104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left="0.8555in" fo:text-indent="-0.845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96" style:family="table-row">
      <style:table-row-properties style:min-row-height="0.3541in" style:use-optimal-row-height="false"/>
    </style:style>
    <style:style style:name="TableCell2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left="0.8458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9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0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0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05" style:family="table-row">
      <style:table-row-properties style:min-row-height="0.4722in" style:use-optimal-row-height="false"/>
    </style:style>
    <style:style style:name="TableCell3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left="0.8451in" fo:text-indent="-0.8451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left="0.784in" fo:text-indent="-0.774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/>
    </style:style>
    <style:style style:name="TableRow315" style:family="table-row">
      <style:table-row-properties style:min-row-height="0.3541in" style:use-optimal-row-height="false"/>
    </style:style>
    <style:style style:name="TableCell31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1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20" style:family="table-row">
      <style:table-row-properties style:min-row-height="0.3541in" style:use-optimal-row-height="false"/>
    </style:style>
    <style:style style:name="TableCell32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left="0.8548in" fo:text-indent="-0.845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ableCell32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 style:font-size-complex="14pt"/>
    </style:style>
    <style:style style:name="T3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343" style:family="table-row">
      <style:table-row-properties style:min-row-height="0.4722in" style:use-optimal-row-height="false"/>
    </style:style>
    <style:style style:name="TableCell344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0.3541in" style:use-optimal-row-height="false"/>
    </style:style>
    <style:style style:name="TableCell34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349" style:family="table-row">
      <style:table-row-properties style:min-row-height="0.4722in" style:use-optimal-row-height="false"/>
    </style:style>
    <style:style style:name="TableCell350" style:family="table-cell">
      <style:table-cell-properties fo:border-top="0.0104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left="0.8555in" fo:text-indent="-0.845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P356" style:parent-style-name="內文" style:family="paragraph">
      <style:paragraph-properties fo:widows="2" fo:orphans="2"/>
      <style:text-properties style:font-name-asian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46c0a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6.41736in" svg:y="-0.26736in" svg:width="1.10903in" svg:height="0.40208in" draw:z-index="251657728" draw:id="id0" draw:style-name="a0" draw:name="矩形 28" text:anchor-type="paragraph"><svg:title/><svg:desc/><text:p text:style-name="P2">附件十三</text:p><draw:enhanced-geometry draw:type="non-primitive" svg:viewBox="0 0 21600 21600" draw:enhanced-path="M 0 0 L 21600 0 21600 21600 0 21600 Z N"/></draw:custom-shape><text:span text:style-name="T3">東海大學</text:span></text:p>
      <text:p text:style-name="P4"><text:span text:style-name="T5">學生校外實習合約書</text:span><text:span text:style-name="T6">（雙方合約）</text:span></text:p>
      <text:p text:style-name="P7"><text:span text:style-name="T8">立合約書人：</text:span><text:span text:style-name="T9"><text:s text:c="15"/>(</text:span><text:span text:style-name="T10">實習機構)</text:span><text:span text:style-name="T11"><text:s text:c="15"/>（以下簡稱甲方）</text:span></text:p>
      <text:p text:style-name="P12"><text:span text:style-name="T13"><text:s text:c="10"/></text:span><text:span text:style-name="T14"><text:s text:c="2"/>東海</text:span><text:span text:style-name="T15">大學 <text:s text:c="28"/></text:span><text:span text:style-name="T16"><text:tab/></text:span><text:span text:style-name="T17">（以下簡稱乙方）</text:span></text:p>
      <text:p text:style-name="P18">雙方為培育專業人才，共同推展實習合作教學與實務訓練之互惠原則，協議訂定下列事項，共同遵循。</text:p>
      <text:p text:style-name="P19">第一條 實習合作職掌：</text:p>
      <text:p text:style-name="P20"><text:span text:style-name="T21"><text:s text:c="4"/>（一）</text:span><text:span text:style-name="T22">甲方</text:span><text:span text:style-name="T23">提供乙方學生實務學習的機會，並負責學生實習工作分配、報到、訓練及輔導實習學生。</text:span></text:p>
      <text:p text:style-name="P24">（甲方請填妥附件一「東海大學實習機構基本資料表」）</text:p>
      <text:p text:style-name="P25">（二）乙方承辦學生實習有關業務及聯繫，並擔負輔導學生之責。</text:p>
      <text:p text:style-name="P26">第二條 實習課程與學分：</text:p>
      <text:p text:style-name="P27"><text:span text:style-name="T28"><text:s text:c="4"/>（一）乙方同意規劃具</text:span><text:span text:style-name="T29"><text:s text:c="4"/></text:span><text:span text:style-name="T30">學分之實習課程，以鼓勵學生參與</text:span><text:span text:style-name="T31">。</text:span></text:p>
      <text:p text:style-name="P32"><text:span text:style-name="T33">（二）實習課程名稱：</text:span><text:span text:style-name="T34"><text:s text:c="18"/></text:span><text:span text:style-name="T35">。</text:span></text:p>
      <text:p text:style-name="P36"><text:span text:style-name="T37">（三）授課教師姓名：</text:span><text:span text:style-name="T38"><text:s text:c="18"/></text:span><text:span text:style-name="T39">。</text:span></text:p>
      <text:p text:style-name="P40">第三條 實習期間：</text:p>
      <text:p text:style-name="P41"><text:span text:style-name="T42"><text:s text:c="2"/>（</text:span><text:span text:style-name="T43">寒/暑假/學期/學年）實習</text:span><text:span text:style-name="T44">，</text:span><text:span text:style-name="T45"><text:s/>　年 <text:s text:c="2"/>月 <text:s/>　日至　年　　月　　日。</text:span></text:p>
      <text:p text:style-name="P46"><text:s/>（若合約書適用於多位學生，相關資料請填寫於本合約書附件二「實習學生資料表」）</text:p>
      <text:p text:style-name="P47">第四條 實習時數：</text:p>
      <text:p text:style-name="P48"><text:span text:style-name="T49"><text:s text:c="4"/>（一）每週實習工作</text:span><text:span text:style-name="T50">　 <text:s/>　</text:span><text:span text:style-name="T51">天，每天</text:span><text:span text:style-name="T52">　 <text:s/>　</text:span><text:span text:style-name="T53">小時。</text:span></text:p>
      <text:p text:style-name="P54"><text:span text:style-name="T55">（二）</text:span><text:span text:style-name="T56">本實習性質乃屬教育學習，每日實習時數不得超過8小時，並不得於午後10時至翌辰6時間進行。</text:span></text:p>
      <text:p text:style-name="P57">第五條 實習場所：</text:p>
      <text:p text:style-name="P58"><text:span text:style-name="T59"><text:s text:c="4"/>（一）由甲方指定之。</text:span></text:p>
      <text:p text:style-name="P60">（二）實習地址：</text:p>
      <text:p text:style-name="P61"><text:s text:c="5"/>（若合約書適用於多位學生，相關資料請填寫於本合約書附件二「實習學生資料表」）</text:p>
      <text:p text:style-name="P62">第六條 保險：</text:p>
      <text:p text:style-name="P63"><text:span text:style-name="T64"><text:s text:c="2"/></text:span><text:span text:style-name="T65">乙方負責辦理學生平安保險及團體保險。</text:span></text:p>
      <text:p text:style-name="P66">第七條 膳宿：</text:p>
      <text:p text:style-name="P67"><text:span text:style-name="T68">（一）住宿：</text:span></text:p>
      <text:p text:style-name="P69">（二）膳食：</text:p>
      <text:soft-page-break/>
      <text:p text:style-name="P70">第八條 實習環境：</text:p>
      <text:p text:style-name="P71">（一）甲方應提供不影響學生健康及安全之工作環境。</text:p>
      <text:p text:style-name="P72">（二）甲方負責學生於實習場所之安全防護，確保各項設備及措施之安全性。</text:p>
      <text:p text:style-name="P73"><text:span text:style-name="T74">（三）</text:span><text:span text:style-name="T75">乙方實習學生利用甲方所提供之場所實習，須遵守甲方之管理規則</text:span><text:span text:style-name="T76">。</text:span></text:p>
      <text:p text:style-name="P77">第九條 工作項目：</text:p>
      <text:p text:style-name="P78">（一）實習期間之具體工作項目，應由甲乙雙方依據學習目標共同研擬之。</text:p>
      <text:p text:style-name="P79"><text:span text:style-name="T80">（二）</text:span><text:span text:style-name="T81">甲方安排各種專業知識及技能之訓練，工作項目不得危害</text:span><text:span text:style-name="T82">學生之健康與安全，亦</text:span><text:span text:style-name="T83">不得要求學生從事各種違法行為，如有違反，乙方得逕行終止本合約。</text:span></text:p>
      <text:p text:style-name="P84"><text:span text:style-name="T85">（三）</text:span><text:span text:style-name="T86">工作項目：（請簡述之）。</text:span></text:p>
      <text:p text:style-name="P87"><text:span text:style-name="T88"><text:s text:c="9"/></text:span><text:span text:style-name="T89">（若合約書適用於多位學生，相關資料請填寫於</text:span><text:span text:style-name="T90">本合約書附件二「實習學生資料表」）</text:span><text:span text:style-name="T91"><text:s/></text:span></text:p>
      <text:p text:style-name="P92">第十條 實習輔導：</text:p>
      <text:p text:style-name="P93">（一）實習期間甲方應對實習學生進行必要之訓練，應指派具相關專長之指導人員指導實習生，提供學生專業指導、訓練與生活輔導，並定期對實習生的工作表現、服務態度、出勤狀況進行考核。</text:p>
      <text:p text:style-name="P94">（二）實習期間乙方須安排實習輔導人員赴甲方訪視實習學生，擔負輔導、評估與溝通聯繫之責。</text:p>
      <text:p text:style-name="P95"><text:span text:style-name="T96">（三）</text:span><text:span text:style-name="T97">實習期間學生應由</text:span><text:span text:style-name="T98">乙方輔導人員</text:span><text:span text:style-name="T99">及</text:span><text:span text:style-name="T100">甲方</text:span><text:span text:style-name="T101">指導人員共同督導之。</text:span></text:p>
      <text:p text:style-name="P102">第十一條 協力義務：</text:p>
      <text:p text:style-name="P103"><text:s text:c="5"/>甲方應配合履行乙方所訂定「東海大學學生校外實習辦法」(附件三)及「東海大學學生校外實習辦法施行細則」(附件四)，該辦法及細則有關甲方之相關事務，其規定亦視為本合約內容之一部分。甲方須同意遵循並配合，該辦法如有修訂，乙方應以書面通知甲方。</text:p>
      <text:p text:style-name="P104">第十二條 實習考核：</text:p>
      <text:p text:style-name="P105">（一）實習期間由甲方指導人員及乙方輔導人員共同考核實習學習成效，甲方應於實習結束前將實習考核成績表擲交乙方，俾利核算課程學習成績。</text:p>
      <text:p text:style-name="P106"><text:span text:style-name="T107">（二）學生表現或適應欠佳，應由甲方知會乙方並共同輔導之，但經輔導未改善者，甲方得終止實習。</text:span></text:p>
      <text:p text:style-name="P108">（三）甲、乙雙方得不定期協調檢討實習各項措施，期使實習合作更完善。</text:p>
      <text:p text:style-name="P109">第十三條 請假規定：</text:p>
      <text:p text:style-name="P110">乙方學生於實習期間的請假，應依甲方相關規定辦理，若甲方無明確規定，則依乙方請假規定辦理。</text:p>
      <text:p text:style-name="P111">第十四條 不適應之轉介：</text:p>
      <text:p text:style-name="P112">乙方學生於實習期間若有不適應之情事，應由乙方輔導人員和甲方指導人員加強輔導。若不適應情形仍未獲改善，乙方輔導人員應協助學生申請轉換實習機構或終止實習。</text:p>
      <text:p text:style-name="P113">第十五條 爭議處理：</text:p>
      <text:p text:style-name="P114">（一）實習期間，乙方學生若與甲方產生爭議，應由乙方輔導人員與甲方共同商議爭議改善方案，如未獲改善，乙方須召開校外實習委員會針對爭議進行協商與處理。</text:p>
      <text:p text:style-name="P115">（二）乙方學生及甲方應確實依據校外實習委員會之決議進行調整及改善，如有任一方不同意決議結果，則由乙方輔導人員協助學生申請轉換實習機構或終止實習。</text:p>
      <text:soft-page-break/>
      <text:p text:style-name="P116"><text:span text:style-name="T117">（三）</text:span><text:span text:style-name="T118">如爭議事件為甲方明確違反合約書之內容</text:span><text:span text:style-name="T119">，由乙方法律顧問提供學生法律諮詢，協助學生向主管機關提請協調或申訴，並依法採取相關法律途徑。</text:span></text:p>
      <text:p text:style-name="P120"><text:span text:style-name="T121">（四）</text:span><text:span text:style-name="T122">甲方不得因實習生提出申訴或請求爭議處理，而給予差別對待或其他不利之處分</text:span><text:span text:style-name="T123">。</text:span></text:p>
      <text:p text:style-name="P124">第十六條 保密協定：</text:p>
      <text:p text:style-name="P125"><text:span text:style-name="T126">為顧及甲方之業務機密，乙方學生因參加本實習合作而得知甲方之業務機密、專業技術等，</text:span><text:span text:style-name="T127">應負保密義務，</text:span><text:span text:style-name="T128">均不得洩漏予任何第三人，但其已為公眾或獲甲方同意者不在此限。</text:span></text:p>
      <text:p text:style-name="P129">第十七條 附則：</text:p>
      <text:p text:style-name="P130">（一）附件：「實習機構基本資料表」及「實習學生資料表」、「東海大學</text:p>
      <text:p text:style-name="P131"><text:s text:c="12"/>學生校外實習辦法」及「東海大學學生校外實習辦法施行細則」。</text:p>
      <text:p text:style-name="P132">（二）本合約所有相關附件均視為本合約之一部分，具合約條款完全相同之效力。</text:p>
      <text:p text:style-name="P133"><text:span text:style-name="T134">（三）甲、乙雙方因本合約內容涉訟時，雙方同意以</text:span><text:span text:style-name="T135">臺灣台中地方法院</text:span><text:span text:style-name="T136">為第一審管轄法院。</text:span></text:p>
      <text:p text:style-name="P137"><text:span text:style-name="T138">第十八條<text:s/></text:span><text:span text:style-name="T139">本合約自簽署完成之日起生效，至實習期滿或雙方終止合約後失其效力。如有未盡事宜，甲乙雙方得視需要協議後，另訂之。</text:span></text:p>
      <text:p text:style-name="P140"><text:span text:style-name="T141">第十九條<text:s/></text:span><text:span text:style-name="T142">本合約書一式二份，甲、乙雙方各執乙份存照。</text:span></text:p>
      <text:p text:style-name="P143"/>
      <text:p text:style-name="P144">立合約書人</text:p>
      <text:p text:style-name="P145">甲 <text:s text:c="3"/>方： <text:s text:c="22"/>(公司用印)</text:p>
      <text:p text:style-name="P146"><text:span text:style-name="T147">代 表 人： <text:s text:c="22"/></text:span><text:span text:style-name="T148">(負責人用印)</text:span></text:p>
      <text:p text:style-name="P149"><text:span text:style-name="T150"><text:s text:c="3"/></text:span><text:span text:style-name="T151">職 <text:s text:c="3"/>稱：</text:span></text:p>
      <text:p text:style-name="P152"><text:s text:c="10"/>地 <text:s text:c="3"/>址：</text:p>
      <text:p text:style-name="P153"><text:s text:c="10"/>統一編號：</text:p>
      <text:p text:style-name="P154"><text:s text:c="10"/>（或相關營利事業登記、法人登記字號相關設立字號）</text:p>
      <text:p text:style-name="P155">乙 <text:s text:c="3"/>方：東海大學 <text:s text:c="17"/>(學校大印)</text:p>
      <text:p text:style-name="P156">代 表 人： <text:s text:c="25"/>(校長用印)</text:p>
      <text:p text:style-name="P157">職 <text:s text:c="3"/>稱：校長</text:p>
      <text:p text:style-name="P158"><text:s text:c="10"/>地 <text:s text:c="3"/>址：台中市西屯區臺灣大道四段1727號</text:p>
      <text:p text:style-name="P159"><text:s text:c="10"/>統一編號：52004800</text:p>
      <text:p text:style-name="P160"/>
      <text:p text:style-name="P161">東海大學實習機構基本資料表</text:p>
      <text:p text:style-name="P162"><text:s text:c="4"/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公司名稱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統一編號</text:p>
          </table:table-cell>
          <table:table-cell table:style-name="TableCell177" table:number-columns-spanned="3">
            <text:p text:style-name="P178"><text:s text:c="44"/></text:p>
          </table:table-cell>
          <table:covered-table-cell/>
          <table:covered-table-cell/>
          <table:table-cell table:style-name="TableCell179">
            <text:p text:style-name="P180">（或相關營利事業登記、法人登記字號相關設立字號）</text:p>
          </table:table-cell>
        </table:table-row>
        <table:table-row table:style-name="TableRow181">
          <table:table-cell table:style-name="TableCell182">
            <text:p text:style-name="P183">負責人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聯絡人</text:p>
          </table:table-cell>
          <table:table-cell table:style-name="TableCell189" table:number-columns-spanned="4">
            <text:p text:style-name="P190"><text:s text:c="28"/>職稱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聯絡電話</text:p>
          </table:table-cell>
          <table:table-cell table:style-name="TableCell194" table:number-columns-spanned="4">
            <text:p text:style-name="P195">(<text:s text:c="2"/>)<text:s/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公司地址</text:p>
          </table:table-cell>
          <table:table-cell table:style-name="TableCell199" table:number-columns-spanned="4">
            <text:p text:style-name="P200">□□□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E-mail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公司簡介</text:p>
          </table:table-cell>
          <table:table-cell table:style-name="TableCell209" table:number-columns-spanned="4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年營業額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員工人數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其他說明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</table:table>
      <text:p text:style-name="內文"/>
      <text:p text:style-name="P230"/>
      <text:p text:style-name="P231"/>
      <text:p text:style-name="P232">東海大學實習學生資料表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系</text:p>
          </table:table-cell>
          <table:table-cell table:style-name="TableCell242">
            <text:p text:style-name="P243">姓名</text:p>
          </table:table-cell>
          <table:table-cell table:style-name="TableCell244" table:number-columns-spanned="2">
            <text:p text:style-name="P245">學號</text:p>
          </table:table-cell>
          <table:covered-table-cell/>
          <table:table-cell table:style-name="TableCell246">
            <text:p text:style-name="P247">實習單位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<text:span text:style-name="T255"><text:s/></text:span>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3">
            <text:p text:style-name="P260">實習期間</text:p>
          </table:table-cell>
          <table:covered-table-cell/>
          <table:covered-table-cell/>
          <table:table-cell table:style-name="TableCell261" table:number-columns-spanned="2">
            <text:p text:style-name="P262">待遇</text:p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P265"><text:span text:style-name="T266">寒/暑假/學期/學年</text:span><text:span text:style-name="T267">實習</text:span><text:span text:style-name="T268">， <text:s text:c="2"/></text:span><text:span text:style-name="T269">年 <text:s text:c="2"/>月 <text:s text:c="2"/>日至 <text:s text:c="2"/>年 <text:s text:c="2"/>月 <text:s text:c="2"/>日</text:span></text:p>
          </table:table-cell>
          <table:covered-table-cell/>
          <table:covered-table-cell/>
          <table:table-cell table:style-name="TableCell270" table:number-columns-spanned="2">
            <text:p text:style-name="內文"><text:span text:style-name="T271">□</text:span><text:span text:style-name="T272">獎學金</text:span><text:span text:style-name="T273"><text:s text:c="2"/></text:span><text:span text:style-name="T274">□</text:span><text:span text:style-name="T275">津貼</text:span><text:span text:style-name="T276"><text:s text:c="3"/></text:span><text:span text:style-name="T277">□</text:span><text:span text:style-name="T278">無</text:span></text:p>
            <text:p text:style-name="內文"><text:span text:style-name="T279">（</text:span><text:span text:style-name="T280">新臺幣</text:span><text:span text:style-name="T281"><text:s text:c="14"/></text:span><text:span text:style-name="T282">元）</text:span></text:p>
          </table:table-cell>
          <table:covered-table-cell/>
        </table:table-row>
        <table:table-row table:style-name="TableRow283">
          <table:table-cell table:style-name="TableCell284" table:number-columns-spanned="5">
            <text:p text:style-name="P285">工作項目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5">
            <text:p text:style-name="P291">實習地點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<text:span text:style-name="T295">（請填寫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學系</text:p>
          </table:table-cell>
          <table:table-cell table:style-name="TableCell299">
            <text:p text:style-name="P300">姓名</text:p>
          </table:table-cell>
          <table:table-cell table:style-name="TableCell301" table:number-columns-spanned="2">
            <text:p text:style-name="P302">學號</text:p>
          </table:table-cell>
          <table:covered-table-cell/>
          <table:table-cell table:style-name="TableCell303">
            <text:p text:style-name="P304">實習單位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><text:span text:style-name="T312"><text:s/></text:span></text:p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3">
            <text:p text:style-name="P317">實習期間</text:p>
          </table:table-cell>
          <table:covered-table-cell/>
          <table:covered-table-cell/>
          <table:table-cell table:style-name="TableCell318" table:number-columns-spanned="2">
            <text:p text:style-name="P319">待遇</text:p>
          </table:table-cell>
          <table:covered-table-cell/>
        </table:table-row>
        <table:table-row table:style-name="TableRow320">
          <table:table-cell table:style-name="TableCell321" table:number-columns-spanned="3">
            <text:p text:style-name="P322"><text:span text:style-name="T323">寒/暑假/學期/學年</text:span><text:span text:style-name="T324">實習</text:span><text:span text:style-name="T325">， <text:s text:c="2"/></text:span><text:span text:style-name="T326">年 <text:s text:c="2"/>月 <text:s text:c="2"/>日至 <text:s text:c="2"/>年 <text:s text:c="2"/>月 <text:s text:c="2"/>日</text:span></text:p>
          </table:table-cell>
          <table:covered-table-cell/>
          <table:covered-table-cell/>
          <table:table-cell table:style-name="TableCell327" table:number-columns-spanned="2">
            <text:p text:style-name="內文"><text:span text:style-name="T328">□</text:span><text:span text:style-name="T329">獎學金</text:span><text:span text:style-name="T330"><text:s text:c="2"/></text:span><text:span text:style-name="T331">□</text:span><text:span text:style-name="T332">津貼</text:span><text:span text:style-name="T333"><text:s text:c="3"/></text:span><text:span text:style-name="T334">□</text:span><text:span text:style-name="T335">無</text:span></text:p>
            <text:p text:style-name="內文"><text:span text:style-name="T336">（</text:span><text:span text:style-name="T337">新臺幣</text:span><text:span text:style-name="T338"><text:s text:c="14"/></text:span><text:span text:style-name="T339">元）</text:span></text:p>
          </table:table-cell>
          <table:covered-table-cell/>
        </table:table-row>
        <table:table-row table:style-name="TableRow340">
          <table:table-cell table:style-name="TableCell341" table:number-columns-spanned="5">
            <text:p text:style-name="P342">工作項目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">
            <text:p text:style-name="P348">實習地點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5">
            <text:p text:style-name="P351"><text:span text:style-name="T352">（請填寫地址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3"><text:s text:c="3"/><text:s text:c="2"/><text:span text:style-name="T354">（本表若不敷使用請自行延伸）</text:span></text:p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cih@thu.edu.tw</meta:initial-creator>
    <dc:creator>李穎勳</dc:creator>
    <meta:creation-date>2021-11-25T08:30:00Z</meta:creation-date>
    <dc:date>2021-11-25T08:30:00Z</dc:date>
    <meta:template xlink:href="Normal" xlink:type="simple"/>
    <meta:editing-cycles>2</meta:editing-cycles>
    <meta:editing-duration>PT0S</meta:editing-duration>
    <meta:document-statistic meta:page-count="5" meta:paragraph-count="6" meta:word-count="449" meta:character-count="3006" meta:row-count="21" meta:non-whitespace-character-count="2563"/>
  </office:meta>
</office:document-meta>
</file>