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Helvetica Light" svg:font-family="Helvetica Light" style:font-family-generic="swiss" style:font-pitch="variable"/>
    <style:font-face style:name="FangSong_GB2312" svg:font-family="FangSong_GB2312" style:font-family-generic="modern" style:font-pitch="fixed"/>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Helvetica Light" fo:font-weight="bold" style:font-weight-asian="bold" style:font-weight-complex="bold"/>
    </style:style>
    <style:style style:name="T3" style:parent-style-name="預設段落字型" style:family="text">
      <style:text-properties style:font-name="Helvetica Light" fo:font-weight="bold" style:font-weight-asian="bold" style:font-weight-complex="bold"/>
    </style:style>
    <style:style style:name="T4" style:parent-style-name="預設段落字型" style:family="text">
      <style:text-properties style:font-name="Helvetica Light" fo:font-weight="bold" style:font-weight-asian="bold" style:font-weight-complex="bold"/>
    </style:style>
    <style:style style:name="T5" style:parent-style-name="預設段落字型" style:family="text">
      <style:text-properties style:font-name="Helvetica Light" fo:font-weight="bold" style:font-weight-asian="bold" style:font-weight-complex="bold"/>
    </style:style>
    <style:style style:name="T6" style:parent-style-name="預設段落字型" style:family="text">
      <style:text-properties style:font-name="Helvetica Light" fo:font-weight="bold" style:font-weight-asian="bold" style:font-weight-complex="bold"/>
    </style:style>
    <style:style style:name="T7" style:parent-style-name="預設段落字型" style:family="text">
      <style:text-properties style:font-name="Helvetica Light" fo:font-weight="bold" style:font-weight-asian="bold" style:font-weight-complex="bold"/>
    </style:style>
    <style:style style:name="T8" style:parent-style-name="預設段落字型" style:family="text">
      <style:text-properties style:font-name="Helvetica Light" fo:font-weight="bold" style:font-weight-asian="bold" style:font-weight-complex="bold"/>
    </style:style>
    <style:style style:name="T9" style:parent-style-name="預設段落字型" style:family="text">
      <style:text-properties style:font-name="Helvetica Light" fo:font-weight="bold" style:font-weight-asian="bold" style:font-weight-complex="bold"/>
    </style:style>
    <style:style style:name="T10" style:parent-style-name="預設段落字型" style:family="text">
      <style:text-properties style:font-name="Helvetica Light" fo:font-weight="bold" style:font-weight-asian="bold" style:font-weight-complex="bold"/>
    </style:style>
    <style:style style:name="P11" style:parent-style-name="內文" style:family="paragraph">
      <style:paragraph-properties fo:text-align="justify"/>
      <style:text-properties style:font-name="Helvetica Light"/>
    </style:style>
    <style:style style:name="P12" style:parent-style-name="內文" style:family="paragraph">
      <style:paragraph-properties fo:text-align="justify" fo:line-height="150%" fo:text-indent="0.393in"/>
      <style:text-properties style:font-name="FangSong_GB2312" style:font-name-asian="FangSong_GB2312"/>
    </style:style>
    <style:style style:name="P13" style:parent-style-name="內文" style:family="paragraph">
      <style:paragraph-properties fo:text-align="justify" fo:line-height="150%" fo:text-indent="0.393in"/>
      <style:text-properties style:font-name="FangSong_GB2312" style:font-name-asian="FangSong_GB2312"/>
    </style:style>
    <style:style style:name="P14" style:parent-style-name="內文" style:family="paragraph">
      <style:paragraph-properties fo:text-align="justify" fo:line-height="150%" fo:text-indent="0.393in"/>
      <style:text-properties style:font-name="FangSong_GB2312" style:font-name-asian="FangSong_GB2312"/>
    </style:style>
    <style:style style:name="P15" style:parent-style-name="內文" style:family="paragraph">
      <style:paragraph-properties fo:text-align="justify" fo:line-height="150%" fo:text-indent="0.393in"/>
      <style:text-properties style:font-name="FangSong_GB2312" style:font-name-asian="FangSong_GB2312"/>
    </style:style>
    <style:style style:name="P16" style:parent-style-name="內文" style:family="paragraph">
      <style:paragraph-properties fo:text-align="justify" fo:line-height="150%" fo:text-indent="0.393in"/>
      <style:text-properties style:font-name="FangSong_GB2312" style:font-name-asian="FangSong_GB2312"/>
    </style:style>
    <style:style style:name="P17" style:parent-style-name="內文" style:family="paragraph">
      <style:paragraph-properties fo:text-align="justify" fo:line-height="150%" fo:text-indent="0.393in"/>
      <style:text-properties style:font-name="FangSong_GB2312" style:font-name-asian="FangSong_GB2312"/>
    </style:style>
    <style:style style:name="P18" style:parent-style-name="內文" style:family="paragraph">
      <style:paragraph-properties fo:text-align="justify" fo:line-height="150%" fo:text-indent="0.393in"/>
    </style:style>
    <style:style style:name="T19" style:parent-style-name="預設段落字型" style:family="text">
      <style:text-properties style:font-name="FangSong_GB2312" style:font-name-asian="FangSong_GB2312"/>
    </style:style>
    <style:style style:name="T20" style:parent-style-name="預設段落字型" style:family="text">
      <style:text-properties style:font-name="FangSong_GB2312" style:font-name-asian="FangSong_GB2312" fo:color="#000000"/>
    </style:style>
    <style:style style:name="T21" style:parent-style-name="預設段落字型" style:family="text">
      <style:text-properties style:font-name="FangSong_GB2312" style:font-name-asian="FangSong_GB2312" fo:color="#000000"/>
    </style:style>
    <style:style style:name="T22" style:parent-style-name="預設段落字型" style:family="text">
      <style:text-properties style:font-name="FangSong_GB2312" style:font-name-asian="FangSong_GB2312" fo:color="#000000"/>
    </style:style>
    <style:style style:name="T23" style:parent-style-name="預設段落字型" style:family="text">
      <style:text-properties style:font-name="FangSong_GB2312" style:font-name-asian="FangSong_GB2312" fo:color="#000000"/>
    </style:style>
    <style:style style:name="T24" style:parent-style-name="預設段落字型" style:family="text">
      <style:text-properties style:font-name="FangSong_GB2312" style:font-name-asian="FangSong_GB2312" fo:color="#000000"/>
    </style:style>
    <style:style style:name="T25" style:parent-style-name="預設段落字型" style:family="text">
      <style:text-properties style:font-name="FangSong_GB2312" style:font-name-asian="FangSong_GB2312"/>
    </style:style>
    <style:style style:name="P26" style:parent-style-name="內文" style:family="paragraph">
      <style:paragraph-properties fo:text-align="justify" fo:line-height="150%" fo:text-indent="0.393in"/>
      <style:text-properties style:font-name="FangSong_GB2312" style:font-name-asian="FangSong_GB2312"/>
    </style:style>
    <style:style style:name="P27" style:parent-style-name="內文" style:family="paragraph">
      <style:paragraph-properties fo:text-align="justify" fo:line-height="150%" fo:text-indent="0.393in"/>
      <style:text-properties style:font-name="FangSong_GB2312" style:font-name-asian="FangSong_GB2312"/>
    </style:style>
    <style:style style:name="P28" style:parent-style-name="內文" style:family="paragraph">
      <style:paragraph-properties fo:text-align="justify"/>
      <style:text-properties style:font-name="Helvetica Light"/>
    </style:style>
    <style:style style:name="P29" style:parent-style-name="內文" style:family="paragraph">
      <style:paragraph-properties fo:text-align="justify"/>
      <style:text-properties style:font-name="Helvetica Light"/>
    </style:style>
    <style:style style:name="P30" style:parent-style-name="內文" style:family="paragraph">
      <style:paragraph-properties fo:text-align="justify"/>
      <style:text-properties style:font-name="Helvetica Light"/>
    </style:style>
  </office:automatic-styles>
  <office:body>
    <office:text text:use-soft-page-breaks="true">
      <text:p text:style-name="P1"><text:span text:style-name="T2">-</text:span><text:span text:style-name="T3">3</text:span><text:span text:style-name="T4">分钟</text:span><text:span text:style-name="T5">GICOAD</text:span><text:span text:style-name="T6">视频短片旁白</text:span><text:span text:style-name="T7">-</text:span><text:span text:style-name="T8">定稿</text:span><text:span text:style-name="T9">2</text:span><text:span text:style-name="T10">2.1.25</text:span></text:p>
      <text:p text:style-name="P11"/>
      <text:p text:style-name="P12">广东国际先进设计中心即将在广东工业大学东风东路校区成立，将透过3-5年的投入与智慧，打造集设计教育、科研、产业孵化、社会服务等功能于一体的国际设计创意源，努力将中心建设成国家级工业设计示范基地并将助力广州成为新的设计之都，设计成为广东产业的活力芯，强力输出“粤创新粤智造”的设计价值。</text:p>
      <text:p text:style-name="P13"/>
      <text:p text:style-name="P14">广东国际先进设计中心积极响应“四个面向”与“双循环”发展目标的国家战略，结合联合国17个可持续发展目标，以广东“双十”产业集群与推进“广州设计”高质量发展三年行动方案为蓝本，下设三个平台；智能工业设计平台、智慧服务设计平台、可持续绿色设计平台。为有效建设中心，每个平台下设三类型子平台，分别是强调产业融合的设计院、聚焦技术研发的实验室、以及着力方法创新的研究所。</text:p>
      <text:p text:style-name="P15"/>
      <text:p text:style-name="P16">面向第二产业的智能工业设计平台，重点推动先进设计与实体经济与制造业的创意融合，首批重点建设项目包括：时尚科技与数字人、数字孪生与文化遗产活化、康养产品服务系统、机器人、湾区产业设计话语与方法等5项。</text:p>
      <text:p text:style-name="P17">面向第三产业的智慧服务设计平台，以新科技与新生活方式交融助力文化产业升级并催生文化新业态，首批重点建设项目包括智慧教育、社会创新服务设计、知识产权服务、文旅体验设计、数字乡村品牌建设等5项。</text:p>
      <text:p text:style-name="P18"><text:span text:style-name="T19">面向第一产业的可持续绿色设计平台，</text:span><text:span text:style-name="T20">以生态</text:span><text:span text:style-name="T21">科技文化融合</text:span><text:span text:style-name="T22">为目标，</text:span><text:span text:style-name="T23">共建</text:span><text:span text:style-name="T24">人类生存美好家园，</text:span><text:span text:style-name="T25">首批重点建设项目包括生态空间规划与修复、绿色城市更新与工业遗产保护利用、智慧规划与数字化建设、东风路智慧校园等4项。</text:span></text:p>
      <text:p text:style-name="P26"/>
      <text:p text:style-name="P27">未来，广东国际先进设计中心，将努力发展为广州市、广东省乃至湾区的设计新地标，将逐渐成长为助力产业优化升级和促进经济社会高质量发展的新样本，将最终创建辐射全国高等教育设计人才培养的新高地，并努力推动“粤创新粤智造”成为影响全球的中国智造新范式！</text:p>
      <text:p text:style-name="P28"/>
      <text:p text:style-name="P29"/>
      <text:p text:style-name="P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DengXian" svg:font-family="DengXian" style:font-family-generic="system" style:font-pitch="variable" svg:panose-1="2 1 6 0 3 1 1 1 1 1"/>
    <style:font-face style:name="Times New Roman" svg:font-family="Times New Roman" style:font-family-generic="roman" style:font-pitch="variable" svg:panose-1="2 2 6 3 5 4 5 2 3 4"/>
    <style:font-face style:name="Helvetica Light" svg:font-family="Helvetica Light" style:font-family-generic="swiss" style:font-pitch="variable"/>
    <style:font-face style:name="FangSong_GB2312" svg:font-family="FangSong_GB2312" style:font-family-generic="modern" style:font-pitch="fixed"/>
    <style:font-face style:name="DengXian Light" svg:font-family="DengXian Light"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DengXi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Zhang Li</meta:initial-creator>
    <dc:creator>李穎勳</dc:creator>
    <meta:creation-date>2022-02-17T02:00:00Z</meta:creation-date>
    <dc:date>2022-02-17T02:00:00Z</dc:date>
    <meta:template xlink:href="Normal" xlink:type="simple"/>
    <meta:editing-cycles>2</meta:editing-cycles>
    <meta:editing-duration>PT0S</meta:editing-duration>
    <meta:document-statistic meta:page-count="2" meta:paragraph-count="1" meta:word-count="115" meta:character-count="776" meta:row-count="5" meta:non-whitespace-character-count="662"/>
  </office:meta>
</office:document-meta>
</file>