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top="0.1666in" fo:line-height="200%" fo:margin-left="0.3597in" fo:text-indent="0.0312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margin-top="0.1666in" fo:line-height="0.25in" fo:margin-left="0.25in" fo:text-indent="0.1944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margin-top="0.1666in" fo:line-height="0.25in" fo:margin-left="0.25in" fo:text-indent="0.1944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margin-top="0.1666in" fo:line-height="0.25in" fo:text-indent="0.4416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margin-top="0.25in" fo:line-height="0.25in" fo:text-indent="0.4416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line-break="normal" fo:text-align="end" fo:line-height="0.25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margin-bottom="0.0694in" fo:line-height="0.25in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0" style:parent-style-name="內文" style:family="paragraph">
      <style:paragraph-properties fo:text-align="center" fo:margin-top="0.0833in" fo:line-height="0.25in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P74" style:parent-style-name="內文" style:family="paragraph">
      <style:paragraph-properties fo:text-align="justify" fo:margin-top="0.1666in" fo:line-height="200%" fo:text-indent="0.5in"/>
    </style:style>
    <style:style style:name="T75" style:parent-style-name="預設段落字型" style:family="text">
      <style:text-properties style:font-name-asian="標楷體" style:text-scale="95%" fo:font-size="14pt" style:font-size-asian="14pt"/>
    </style:style>
    <style:style style:name="T76" style:parent-style-name="預設段落字型" style:family="text">
      <style:text-properties style:font-name-asian="標楷體" style:text-scale="95%" fo:font-size="14pt" style:font-size-asian="14pt"/>
    </style:style>
    <style:style style:name="T77" style:parent-style-name="預設段落字型" style:family="text">
      <style:text-properties style:font-name-asian="標楷體" style:text-scale="95%" fo:font-size="14pt" style:font-size-asian="14pt"/>
    </style:style>
    <style:style style:name="T78" style:parent-style-name="預設段落字型" style:family="text">
      <style:text-properties style:font-name-asian="標楷體" style:text-scale="95%" fo:font-size="14pt" style:font-size-asian="14pt"/>
    </style:style>
    <style:style style:name="T79" style:parent-style-name="預設段落字型" style:family="text">
      <style:text-properties style:font-name-asian="標楷體" style:text-scale="95%" fo:font-size="14pt" style:font-size-asian="14pt"/>
    </style:style>
    <style:style style:name="T80" style:parent-style-name="預設段落字型" style:family="text">
      <style:text-properties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scale="95%" fo:font-size="14pt" style:font-size-asian="14pt"/>
    </style:style>
    <style:style style:name="T84" style:parent-style-name="預設段落字型" style:family="text">
      <style:text-properties style:font-name-asian="標楷體" style:text-scale="95%" fo:font-size="14pt" style:font-size-asian="14pt"/>
    </style:style>
    <style:style style:name="T85" style:parent-style-name="預設段落字型" style:family="text">
      <style:text-properties style:font-name-asian="標楷體" style:text-scale="95%" fo:font-size="14pt" style:font-size-asian="14pt"/>
    </style:style>
    <style:style style:name="T86" style:parent-style-name="預設段落字型" style:family="text">
      <style:text-properties style:font-name-asian="標楷體" style:text-scale="95%" fo:font-size="14pt" style:font-size-asian="14pt"/>
    </style:style>
    <style:style style:name="T87" style:parent-style-name="預設段落字型" style:family="text">
      <style:text-properties style:font-name-asian="標楷體" style:text-scale="95%" fo:font-size="14pt" style:font-size-asian="14pt"/>
    </style:style>
    <style:style style:name="T88" style:parent-style-name="預設段落字型" style:family="text">
      <style:text-properties style:font-name-asian="標楷體" style:text-scale="95%" fo:font-size="14pt" style:font-size-asian="14pt"/>
    </style:style>
    <style:style style:name="T89" style:parent-style-name="預設段落字型" style:family="text">
      <style:text-properties style:font-name-asian="標楷體" style:text-scale="95%" fo:font-size="14pt" style:font-size-asian="14pt"/>
    </style:style>
    <style:style style:name="T90" style:parent-style-name="預設段落字型" style:family="text">
      <style:text-properties style:font-name-asian="標楷體" style:text-scale="95%" fo:font-size="14pt" style:font-size-asian="14pt"/>
    </style:style>
    <style:style style:name="T91" style:parent-style-name="預設段落字型" style:family="text">
      <style:text-properties style:font-name-asian="標楷體" style:text-scale="95%" fo:font-size="14pt" style:font-size-asian="14pt"/>
    </style:style>
    <style:style style:name="T92" style:parent-style-name="預設段落字型" style:family="text">
      <style:text-properties style:font-name-asian="標楷體" style:text-scale="95%" fo:font-size="14pt" style:font-size-asian="14pt"/>
    </style:style>
    <style:style style:name="T93" style:parent-style-name="預設段落字型" style:family="text">
      <style:text-properties style:font-name-asian="標楷體" style:text-scale="95%" fo:font-size="14pt" style:font-size-asian="14pt"/>
    </style:style>
    <style:style style:name="T94" style:parent-style-name="預設段落字型" style:family="text">
      <style:text-properties style:font-name-asian="標楷體" style:text-scale="95%" fo:font-size="14pt" style:font-size-asian="14pt"/>
    </style:style>
    <style:style style:name="T95" style:parent-style-name="預設段落字型" style:family="text">
      <style:text-properties style:font-name-asian="標楷體" style:text-scale="95%" fo:font-size="14pt" style:font-size-asian="14pt"/>
    </style:style>
    <style:style style:name="P9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9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9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9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Off-campus Internship Parental Agreement</text:p>
      <text:p text:style-name="P2">Department of ______________,<text:s/>Tunghai University<text:s/></text:p>
      <text:p text:style-name="P3"><text:span text:style-name="T4">Your (son/daughter)</text:span><text:span text:style-name="T5"><text:s/></text:span><text:span text:style-name="T6"><text:s text:c="7"/></text:span><text:span text:style-name="T7"><text:s/></text:span><text:span text:style-name="T8"><text:s/></text:span><text:span text:style-name="T9">is</text:span><text:span text:style-name="T10"><text:s/>a<text:s/></text:span><text:span text:style-name="T11">(freshman/sophomore/</text:span><text:span text:style-name="T12">junior/senior</text:span><text:span text:style-name="T13">)</text:span><text:span text:style-name="T14"><text:s/></text:span><text:span text:style-name="T15">student</text:span><text:span text:style-name="T16"><text:s/></text:span><text:span text:style-name="T17">in the Department of_______ at Tunghai University</text:span><text:span text:style-name="T18"><text:s/>(</text:span><text:span text:style-name="T19">Student</text:span><text:span text:style-name="T20"><text:s/>ID.:</text:span><text:span text:style-name="T21">_______</text:span><text:span text:style-name="T22">)</text:span><text:span text:style-name="T23">. He/she is going to a well-established institute for internship. Please help him/her follow the rules and regulations of the school and the institute and remind him/her of the traffic safety.<text:s/></text:span><text:span text:style-name="T24">H</text:span><text:span text:style-name="T25">e/she is going to go to:</text:span></text:p>
      <text:p text:style-name="P26"><text:span text:style-name="T27">N</text:span><text:span text:style-name="T28">ame of the Institute</text:span><text:span text:style-name="T29">:</text:span></text:p>
      <text:p text:style-name="P30"><text:span text:style-name="T31">Address</text:span><text:span text:style-name="T32">:</text:span></text:p>
      <text:p text:style-name="P33"><text:span text:style-name="T34">E</text:span><text:span text:style-name="T35">mergency contact:</text:span><text:span text:style-name="T36"><text:s text:c="23"/></text:span><text:span text:style-name="T37">（</text:span><text:span text:style-name="T38">phone</text:span><text:span text:style-name="T39">:</text:span><text:span text:style-name="T40"><text:s text:c="16"/></text:span><text:span text:style-name="T41">）</text:span></text:p>
      <text:p text:style-name="P42"><text:span text:style-name="T43">Internship period:</text:span><text:span text:style-name="T44"><text:s/></text:span><text:span text:style-name="T45">________</text:span><text:span text:style-name="T46">___</text:span><text:span text:style-name="T47">Month/Date/Year</text:span><text:span text:style-name="T48"><text:s/></text:span><text:span text:style-name="T49">till<text:s/></text:span><text:span text:style-name="T50">______</text:span><text:span text:style-name="T51">________Month/Date/Year</text:span></text:p>
      <text:p text:style-name="P52"><text:span text:style-name="T53"><text:s text:c="3"/></text:span><text:span text:style-name="T54">D</text:span><text:span text:style-name="T55">epartment of _</text:span><text:span text:style-name="T56">_____</text:span><text:span text:style-name="T57">_____, Tunghai University</text:span></text:p>
      <text:p text:style-name="P58"><text:span text:style-name="T59">S</text:span><text:span text:style-name="T60">ign and dated:<text:s/></text:span><text:span text:style-name="T61">_______</text:span><text:span text:style-name="T62">____</text:span><text:span text:style-name="T63">_Month/Date/Year</text:span></text:p>
      <text:p text:style-name="P64"><text:span text:style-name="T65">--------------</text:span><text:span text:style-name="T66">p</text:span><text:span text:style-name="T67">lease tear here and hand back the return slip to the Department</text:span><text:span text:style-name="T68">-------</text:span><text:span text:style-name="T69">------------</text:span></text:p>
      <text:p text:style-name="P70"><text:span text:style-name="T71">P</text:span><text:span text:style-name="T72">arental<text:s/></text:span><text:span text:style-name="T73">Agreement</text:span></text:p>
      <text:p text:style-name="P74"><text:span text:style-name="T75">T</text:span><text:span text:style-name="T76">o enhance workplace<text:s/></text:span><text:span text:style-name="T77">competiveness</text:span><text:span text:style-name="T78">, I hereby agree my son/</text:span><text:span text:style-name="T79">daughter,</text:span><text:span text:style-name="T80"><text:s text:c="2"/></text:span><text:span text:style-name="T81"><text:s text:c="7"/></text:span><text:span text:style-name="T82">(</text:span><text:span text:style-name="T83">S</text:span><text:span text:style-name="T84">tudent</text:span><text:span text:style-name="T85"><text:s/></text:span><text:span text:style-name="T86">ID.: _________</text:span><text:span text:style-name="T87">),<text:s/></text:span><text:span text:style-name="T88">now attending the Department of _________</text:span><text:span text:style-name="T89">in the<text:s/></text:span><text:span text:style-name="T90">(freshman/sophomore/junior/s</text:span><text:span text:style-name="T91">enior</text:span><text:span text:style-name="T92">)</text:span><text:span text:style-name="T93"><text:s/>Year</text:span><text:span text:style-name="T94">,</text:span><text:span text:style-name="T95"><text:s/>to participate in the off-campus internship.</text:span></text:p>
      <text:p text:style-name="P96">Parent(s) or Legal Custodian:<text:s text:c="15"/>Signature: ________</text:p>
      <text:p text:style-name="P97">Address:</text:p>
      <text:p text:style-name="P98">Phone:</text:p>
      <text:p text:style-name="P99">Student’s name:<text:s/><text:s text:c="23"/>Signature: _________</text:p>
      <text:p text:style-name="P100"><text:span text:style-name="T101">_____</text:span><text:span text:style-name="T102">________Month/Date/Ye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碧茵</meta:initial-creator>
    <dc:creator>ID202</dc:creator>
    <meta:creation-date>2022-09-29T10:40:00Z</meta:creation-date>
    <dc:date>2022-09-29T10:40:00Z</dc: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50" meta:row-count="8" meta:non-whitespace-character-count="1066"/>
  </office:meta>
</office:document-meta>
</file>