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6% 100%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2pt" style:font-size-asian="12pt" style:font-size-complex="12pt"/>
    </style:style>
    <style:style style:name="P10" style:parent-style-name="內文" style:family="paragraph">
      <style:paragraph-properties fo:text-align="end"/>
      <style:text-properties style:font-name-asian="標楷體" style:font-name-complex="Calibri" style:font-size-complex="12pt"/>
    </style:style>
    <style:style style:name="P11" style:parent-style-name="清單段落" style:list-style-name="LFO5" style:family="paragraph">
      <style:paragraph-properties fo:margin-left="0.25in">
        <style:tab-stops/>
      </style:paragraph-properties>
      <style:text-properties style:font-name-asian="標楷體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0666in"/>
    </style:style>
    <style:style style:name="Table12" style:family="table">
      <style:table-properties style:width="7.283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complex="Calibri" style:letter-kerning="false" style:font-size-complex="12pt"/>
    </style:style>
    <style:style style:name="T35" style:parent-style-name="預設段落字型" style:family="text">
      <style:text-properties style:font-name-asian="標楷體" style:font-name-complex="Calibri" style:letter-kerning="false" style:text-position="4.1% 100%" style:font-size-complex="12pt"/>
    </style:style>
    <style:style style:name="T36" style:parent-style-name="預設段落字型" style:family="text">
      <style:text-properties style:font-name-complex="Calibri" style:letter-kerning="false" style:font-size-complex="12pt"/>
    </style:style>
    <style:style style:name="T37" style:parent-style-name="預設段落字型" style:family="text">
      <style:text-properties style:font-name-asian="標楷體" style:font-name-complex="Calibri" style:letter-kerning="false" style:text-position="4.1% 100%" style:font-size-complex="12pt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Calibri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-asian="標楷體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清單段落" style:list-style-name="LFO5" style:family="paragraph">
      <style:paragraph-properties fo:margin-top="0.0694in" fo:margin-left="0.25in">
        <style:tab-stops/>
      </style:paragraph-properties>
      <style:text-properties style:font-name-asian="標楷體" style:font-name-complex="Calibri"/>
    </style:style>
    <style:style style:name="TableColumn75" style:family="table-column">
      <style:table-column-properties style:column-width="1.5715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3.6222in"/>
    </style:style>
    <style:style style:name="Table74" style:family="table">
      <style:table-properties style:width="7.2611in" fo:margin-left="0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-asian="標楷體" style:font-name-complex="Calibri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7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9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ableRow104" style:family="table-row">
      <style:table-row-properties style:min-row-height="0.1965in"/>
    </style:style>
    <style:style style:name="P105" style:parent-style-name="內文" style:family="paragraph">
      <style:paragraph-properties fo:text-align="center"/>
      <style:text-properties style:font-name-asian="標楷體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11" style:family="table-row">
      <style:table-row-properties style:min-row-height="0.1965in"/>
    </style:style>
    <style:style style:name="P112" style:parent-style-name="內文" style:family="paragraph">
      <style:paragraph-properties fo:text-align="center"/>
      <style:text-properties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18" style:family="table-row">
      <style:table-row-properties style:min-row-height="0.1965in"/>
    </style:style>
    <style:style style:name="P119" style:parent-style-name="內文" style:family="paragraph">
      <style:paragraph-properties fo:text-align="center"/>
      <style:text-properties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26" style:family="table-row">
      <style:table-row-properties style:min-row-height="0.1965in"/>
    </style:style>
    <style:style style:name="P127" style:parent-style-name="內文" style:family="paragraph">
      <style:paragraph-properties fo:text-align="center"/>
      <style:text-properties style:font-name-asian="標楷體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33" style:family="table-row">
      <style:table-row-properties style:min-row-height="0.4048in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40" style:family="table-row">
      <style:table-row-properties style:min-row-height="0.1965in"/>
    </style:style>
    <style:style style:name="P141" style:parent-style-name="內文" style:family="paragraph">
      <style:paragraph-properties fo:text-align="center"/>
      <style:text-properties style:font-name-asian="標楷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47" style:family="table-row">
      <style:table-row-properties style:min-row-height="0.1965in"/>
    </style:style>
    <style:style style:name="P148" style:parent-style-name="內文" style:family="paragraph">
      <style:paragraph-properties fo:text-align="center"/>
      <style:text-properties style:font-name-asian="標楷體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54" style:family="table-row">
      <style:table-row-properties style:min-row-height="0.196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name-complex="Calibri" style:letter-kerning="false" style:text-position="-3.5% 100%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name-complex="Calibri"/>
    </style:style>
    <style:style style:name="P166" style:parent-style-name="內文" style:family="paragraph">
      <style:paragraph-properties fo:text-align="justify"/>
      <style:text-properties style:font-name-asian="標楷體" style:font-name-complex="Calibri"/>
    </style:style>
    <style:style style:name="P167" style:parent-style-name="內文" style:family="paragraph">
      <style:paragraph-properties fo:text-align="justify"/>
      <style:text-properties style:font-name-asian="標楷體" style:font-name-complex="Calibri"/>
    </style:style>
    <style:style style:name="P168" style:parent-style-name="內文" style:family="paragraph">
      <style:paragraph-properties fo:text-align="justify"/>
      <style:text-properties style:font-name-asian="標楷體" style:font-name-complex="Calibri"/>
    </style:style>
    <style:style style:name="P169" style:parent-style-name="內文" style:family="paragraph">
      <style:paragraph-properties fo:text-align="justify"/>
      <style:text-properties style:font-name-asian="標楷體" style:font-name-complex="Calibri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margin-top="0.027in" fo:margin-right="-0.0548in" fo:text-indent="0.0833in"/>
      <style:text-properties style:font-name-complex="Calibri" style:letter-kerning="false" style:font-size-complex="12pt"/>
    </style:style>
    <style:style style:name="P173" style:parent-style-name="內文" style:family="paragraph">
      <style:paragraph-properties fo:text-align="center"/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name-complex="Calibri"/>
    </style:style>
    <style:style style:name="P176" style:parent-style-name="內文" style:family="paragraph">
      <style:paragraph-properties fo:text-align="justify"/>
      <style:text-properties style:font-name-asian="標楷體" style:font-name-complex="Calibri"/>
    </style:style>
    <style:style style:name="P177" style:parent-style-name="內文" style:family="paragraph">
      <style:paragraph-properties fo:text-align="justify"/>
      <style:text-properties style:font-name-asian="標楷體" style:font-name-complex="Calibri"/>
    </style:style>
    <style:style style:name="P178" style:parent-style-name="內文" style:family="paragraph">
      <style:paragraph-properties fo:text-align="justify"/>
      <style:text-properties style:font-name-asian="標楷體" style:font-name-complex="Calibri"/>
    </style:style>
    <style:style style:name="P179" style:parent-style-name="內文" style:family="paragraph">
      <style:paragraph-properties fo:text-align="justify"/>
      <style:text-properties style:font-name-asian="標楷體" style:font-name-complex="Calibri"/>
    </style:style>
    <style:style style:name="P180" style:parent-style-name="內文" style:family="paragraph">
      <style:text-properties style:font-name-asian="標楷體" style:font-name-complex="Calibri"/>
    </style:style>
    <style:style style:name="P181" style:parent-style-name="內文" style:family="paragraph">
      <style:text-properties style:font-name-asian="標楷體" style:font-name-complex="Calibri"/>
    </style:style>
    <style:style style:name="P182" style:parent-style-name="清單段落" style:family="paragraph">
      <style:paragraph-properties fo:margin-left="0.5in" fo:text-indent="-0.1666in">
        <style:tab-stops/>
      </style:paragraph-properties>
      <style:text-properties style:font-name-asian="標楷體" style:font-name-complex="Calibri"/>
    </style:style>
    <style:style style:name="P183" style:parent-style-name="清單段落" style:family="paragraph">
      <style:paragraph-properties fo:margin-left="0.5in" fo:text-indent="-0.1666in">
        <style:tab-stops/>
      </style:paragraph-properties>
      <style:text-properties style:font-name-asian="標楷體" style:font-name-complex="Calibri"/>
    </style:style>
    <style:style style:name="P184" style:parent-style-name="內文" style:family="paragraph">
      <style:paragraph-properties fo:widows="2" fo:orphans="2"/>
      <style:text-properties style:font-name-asian="標楷體" style:font-name-complex="Calibri" fo:font-size="16pt" style:font-size-asian="16pt" style:font-size-complex="16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8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頁首" style:family="paragraph">
      <style:paragraph-properties fo:margin-bottom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THU Off-Campus Student Internship Advisor<text:s/></text:span><text:span text:style-name="T3">Site<text:s/></text:span><text:span text:style-name="T4">Visit<text:s/></text:span><text:span text:style-name="T5">Evaluation Form</text:span><text:span text:style-name="T6"><text:s/></text:span><text:span text:style-name="T7">【</text:span><text:span text:style-name="T8">Student Evaluation</text:span><text:span text:style-name="T9">】</text:span></text:p>
      <text:p text:style-name="P10">Visit Date：　　(M/D/Y)　　___(Time) to<text:s/>　___(Time)</text:p>
      <text:list text:style-name="LFO5" text:continue-numbering="true">
        <text:list-item>
          <text:p text:style-name="P11">Basic<text:s/>Information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tudent’s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.D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Time</text:span></text:p>
          </table:table-cell>
          <table:table-cell table:style-name="TableCell31" table:number-columns-spanned="3">
            <text:p text:style-name="P32"><text:span text:style-name="T33"><text:s text:c="3"/></text:span><text:span text:style-name="T34">Month/date _____,<text:s/></text:span><text:span text:style-name="T35">year_____</text:span><text:span text:style-name="T36"><text:s text:c="2"/>till <text:s text:c="2"/>Month/date _____,<text:s/></text:span><text:span text:style-name="T37">year_____</text:span><text:span text:style-name="T38">，</text:span><text:span text:style-name="T39">Winter/Summer/Semester/</text:span><text:span text:style-name="T40">Academic</text:span><text:span text:style-name="T41"><text:s/>Year<text:s/></text:span><text:span text:style-name="T42">Internship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Instructo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Course Name</text:p>
          </table:table-cell>
          <table:table-cell table:style-name="TableCell51">
            <text:p text:style-name="P52"/>
          </table:table-cell>
          <table:table-cell table:style-name="TableCell53">
            <text:p text:style-name="P54">Course Numb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ternship Institution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I</text:span><text:span text:style-name="T65">nternship Department/ Division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ocation (Address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73">Advisor Visit Records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Ways of visit</text:p>
          </table:table-cell>
          <table:table-cell table:style-name="TableCell81" table:number-columns-spanned="2">
            <text:p text:style-name="P82">□<text:s/>Site Visit<text:s text:c="3"/>□<text:s/>Telephone Visit<text:s text:c="3"/>□<text:s/>Video-call Visit</text:p>
            <text:p text:style-name="P83"><text:span text:style-name="T84">□<text:s/></text:span><text:span text:style-name="T85">Others</text:span><text:span text:style-name="T86">：</text:span><text:span text:style-name="T87">　　　　　　　　　　　　　　　　　　　　　　　　　　　　</text:span></text:p>
          </table:table-cell>
          <table:covered-table-cell/>
        </table:table-row>
        <table:table-row table:style-name="TableRow88">
          <table:table-cell table:style-name="TableCell89" table:number-rows-spanned="9">
            <text:p text:style-name="P90">Student’s internship evaluation</text:p>
          </table:table-cell>
          <table:table-cell table:style-name="TableCell91">
            <text:p text:style-name="P92">Items</text:p>
          </table:table-cell>
          <table:table-cell table:style-name="TableCell93">
            <text:p text:style-name="P94"><text:span text:style-name="T95">5 Very satisfied</text:span><text:span text:style-name="T96">、</text:span><text:span text:style-name="T97">4 Somewhat satisfied</text:span><text:span text:style-name="T98">、</text:span><text:span text:style-name="T99">3 Neither satisfied nor dissatisfied</text:span><text:span text:style-name="T100">、</text:span><text:span text:style-name="T101">2 Somewhat dissatisfied</text:span><text:span text:style-name="T102">、</text:span><text:span text:style-name="T103">1 Very dissatisfied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amiliarity with the job content</text:p>
          </table:table-cell>
          <table:table-cell table:style-name="TableCell108">
            <text:p text:style-name="P109"><text:span text:style-name="T110">□5 <text:s text:c="2"/>□4 <text:s text:c="2"/>□3 <text:s text:c="2"/>□2 <text:s text:c="2"/>□1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Job performance ability</text:p>
          </table:table-cell>
          <table:table-cell table:style-name="TableCell115">
            <text:p text:style-name="P116"><text:span text:style-name="T117">□5 <text:s text:c="2"/>□4 <text:s text:c="2"/>□3 <text:s text:c="2"/>□2 <text:s text:c="2"/>□1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Attitude</text:span></text:p>
          </table:table-cell>
          <table:table-cell table:style-name="TableCell123">
            <text:p text:style-name="P124"><text:span text:style-name="T125">□5 <text:s text:c="2"/>□4 <text:s text:c="2"/>□3 <text:s text:c="2"/>□2 <text:s text:c="2"/>□1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ttendance</text:p>
          </table:table-cell>
          <table:table-cell table:style-name="TableCell130">
            <text:p text:style-name="P131"><text:span text:style-name="T132">□5 <text:s text:c="2"/>□4 <text:s text:c="2"/>□3 <text:s text:c="2"/>□2 <text:s text:c="2"/>□1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Interactions with colleagues</text:p>
          </table:table-cell>
          <table:table-cell table:style-name="TableCell137">
            <text:p text:style-name="P138"><text:span text:style-name="T139">□5 <text:s text:c="2"/>□4 <text:s text:c="2"/>□3 <text:s text:c="2"/>□2 <text:s text:c="2"/>□1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Interactions with supervisor</text:p>
          </table:table-cell>
          <table:table-cell table:style-name="TableCell144">
            <text:p text:style-name="P145"><text:span text:style-name="T146">□5 <text:s text:c="2"/>□4 <text:s text:c="2"/>□3 <text:s text:c="2"/>□2 <text:s text:c="2"/>□1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earning spirit &amp; enthusiasm</text:p>
          </table:table-cell>
          <table:table-cell table:style-name="TableCell151">
            <text:p text:style-name="P152"><text:span text:style-name="T153">□5 <text:s text:c="2"/>□4 <text:s text:c="2"/>□3 <text:s text:c="2"/>□2 <text:s text:c="2"/>□1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tudent satisfaction with the internship environment</text:p>
          </table:table-cell>
          <table:table-cell table:style-name="TableCell158">
            <text:p text:style-name="P159"><text:span text:style-name="T160">□5 <text:s text:c="2"/>□4 <text:s text:c="2"/>□3 <text:s text:c="2"/>□2 <text:s text:c="2"/>□1</text:span></text:p>
          </table:table-cell>
        </table:table-row>
        <table:table-row table:style-name="TableRow161">
          <table:table-cell table:style-name="TableCell162">
            <text:p text:style-name="P163">Student’s Feedback</text:p>
          </table:table-cell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Overall Comments:</text:p>
            <text:p text:style-name="P173"/>
          </table:table-cell>
          <table:table-cell table:style-name="TableCell174" table:number-columns-spanned="2"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</table:table-row>
      </table:table>
      <text:p text:style-name="P180"/>
      <text:p text:style-name="P181">Description:</text:p>
      <text:p text:style-name="P182">1. Please fill in the advisor site visit evaluation form in detail for reference in internship counseling and course improvement.</text:p>
      <text:p text:style-name="P183">2. When the advisor of the school<text:s/>visits<text:s/>the off-campus internship students and institutions, they may apply for transportation expenses. To apply for the expenses,<text:s/>the business trip report<text:s/>and the ticket receipt must be attached to this form and submitted together.</text:p>
      <text:p text:style-name="P184"/>
      <text:p text:style-name="P185"><text:span text:style-name="T186">Signature of internship advisor</text:span><text:span text:style-name="T187">：</text:span><text:span text:style-name="T188"><text:s text:c="11"/>Date: <text:s text:c="6"/>(M/D/Y)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y Ho</meta:initial-creator>
    <dc:creator>ID202</dc:creator>
    <meta:creation-date>2022-09-29T10:43:00Z</meta:creation-date>
    <dc:date>2022-09-29T10:43:00Z</dc:date>
    <meta:print-date>2018-11-05T03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