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402in" fo:margin-right="0.0583in" fo:text-indent="0.0076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4pt" style:font-size-asian="14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4pt" style:font-size-asian="14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text-scale="95%" style:letter-kerning="false" style:text-position="-7.1% 100%" fo:font-size="14pt" style:font-size-asian="14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4pt" style:font-size-asian="14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text-scale="95%" style:letter-kerning="false" fo:font-size="14pt" style:font-size-asian="14pt" style:font-size-complex="18pt"/>
    </style:style>
    <style:style style:name="TableColumn9" style:family="table-column">
      <style:table-column-properties style:column-width="1.1111in"/>
    </style:style>
    <style:style style:name="TableColumn10" style:family="table-column">
      <style:table-column-properties style:column-width="1.9006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9409in"/>
    </style:style>
    <style:style style:name="Table8" style:family="table">
      <style:table-properties style:width="6.7472in" style:rel-width="100%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margin-left="-0.0013in" fo:text-indent="0.0013in">
        <style:tab-stops/>
      </style:paragraph-properties>
      <style:text-properties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0062in" fo:line-height="0.1666in"/>
      <style:text-properties style:letter-kerning="false" style:font-size-complex="12pt"/>
    </style:style>
    <style:style style:name="P24" style:parent-style-name="內文" style:family="paragraph">
      <style:paragraph-properties style:text-autospace="none" fo:text-align="center" fo:line-height="0.1666in" fo:margin-left="0.0909in">
        <style:tab-stops>
          <style:tab-stop style:type="left" style:position="0.3256in"/>
        </style:tab-stops>
      </style:paragraph-properties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/>
      <style:text-properties style:letter-kerning="false" style:font-size-complex="12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0638in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618in">
        <style:tab-stops>
          <style:tab-stop style:type="left" style:position="2.802in"/>
        </style:tab-stops>
      </style:paragraph-properties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text-position="4.1% 100%" style:font-size-complex="12pt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text-position="4.1% 100%" style:font-size-complex="12pt"/>
    </style:style>
    <style:style style:name="T66" style:parent-style-name="預設段落字型" style:family="text">
      <style:text-properties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text-position="4.1% 100%" style:font-size-complex="12pt"/>
    </style:style>
    <style:style style:name="TableRow68" style:family="table-row">
      <style:table-row-properties style:row-height="0.984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margin-left="-0.0097in" fo:text-indent="0.0034in">
        <style:tab-stops/>
      </style:paragraph-properties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justify"/>
      <style:text-properties style:letter-kerning="false" style:font-size-complex="12pt"/>
    </style:style>
    <style:style style:name="TableRow74" style:family="table-row">
      <style:table-row-properties style:row-height="0.411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top="0.027in" fo:margin-left="0in" fo:text-indent="-0.2881in">
        <style:tab-stops/>
      </style:paragraph-properties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27in" fo:margin-left="0.5645in">
        <style:tab-stops/>
      </style:paragraph-properties>
      <style:text-properties style:font-name-asian="標楷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27in" fo:text-indent="0.1666in">
        <style:tab-stops>
          <style:tab-stop style:type="left" style:position="0.5138in"/>
        </style:tab-stops>
      </style:paragraph-properties>
      <style:text-properties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27in" fo:margin-left="0.184in">
        <style:tab-stops>
          <style:tab-stop style:type="left" style:position="0.3298in"/>
        </style:tab-stops>
      </style:paragraph-properties>
      <style:text-properties style:font-name-asian="標楷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fo:margin-top="0.027in" fo:margin-right="-0.0548in"/>
      <style:text-properties style:font-name-asian="標楷體" style:letter-kerning="false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line-break="normal" style:text-autospace="none" fo:text-align="end" fo:line-height="0.2326in" fo:margin-left="0in" fo:margin-right="0.2715in" fo:text-indent="-0.1534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position="-8.3% 100%" style:font-size-complex="12pt"/>
    </style:style>
    <style:style style:name="P89" style:parent-style-name="內文" style:family="paragraph">
      <style:paragraph-properties style:text-autospace="none" fo:text-align="center" fo:margin-top="0.0645in" fo:margin-left="-0.0187in" fo:margin-right="-0.0305in">
        <style:tab-stops/>
      </style:paragraph-properties>
    </style:style>
    <style:style style:name="T90" style:parent-style-name="預設段落字型" style:family="text">
      <style:text-properties style:font-name-asian="標楷體" style:letter-kerning="false" style:text-position="4.1% 100%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text-position="4.1% 100%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326in" fo:margin-left="0.0159in">
        <style:tab-stops/>
      </style:paragraph-properties>
      <style:text-properties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-asian="標楷體" style:letter-kerning="false" style:text-position="-8.3% 100%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326in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10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-asian="標楷體" style:letter-kerning="false" style:text-position="-8.3% 100%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0.2326in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20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style:text-autospace="none" fo:text-align="center" fo:line-height="0.2326in" fo:margin-left="0.2631in" fo:margin-right="0.2715in">
        <style:tab-stops/>
      </style:paragraph-properties>
      <style:text-properties style:font-name-asian="標楷體" style:letter-kerning="false" style:text-position="-8.3% 100%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326in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30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end" fo:line-height="0.2125in" fo:margin-left="0in" fo:margin-right="0.2715in" fo:text-indent="-0.1534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style:text-position="-4.1% 100%" style:font-size-complex="12pt"/>
    </style:style>
    <style:style style:name="P135" style:parent-style-name="內文" style:family="paragraph">
      <style:paragraph-properties style:text-autospace="none" fo:text-align="center" fo:margin-top="0.0645in" fo:margin-left="-0.0187in" fo:margin-right="-0.0305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style:text-position="4.1% 100%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text-position="4.1% 100%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125in" fo:margin-left="0.0159in" fo:margin-right="-0.0201in">
        <style:tab-stops/>
      </style:paragraph-properties>
      <style:text-properties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45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style:text-autospace="none" fo:text-align="center" fo:line-height="0.2125in" fo:margin-left="0.2631in" fo:margin-right="0.2715in">
        <style:tab-stops/>
      </style:paragraph-properties>
      <style:text-properties style:font-name-asian="標楷體" style:letter-kerning="false" style:text-position="-4.1% 100%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2125in" fo:margin-left="0.0159in" fo:margin-right="-0.0201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57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Row158" style:family="table-row">
      <style:table-row-properties style:min-row-height="1.46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end" fo:margin-left="0in" fo:margin-right="0.2715in" fo:text-indent="-0.1534in">
        <style:tab-stops/>
      </style:paragraph-properties>
      <style:text-properties style:font-name-asian="標楷體" style:letter-kerning="false" style:font-size-complex="12pt"/>
    </style:style>
    <style:style style:name="P161" style:parent-style-name="內文" style:family="paragraph">
      <style:paragraph-properties style:text-autospace="none" fo:text-align="center" fo:margin-top="0.0645in" fo:margin-left="-0.0187in" fo:margin-right="-0.0305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style:text-position="4.1% 100%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text-position="4.1% 100%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125%" fo:margin-right="0.0125in">
        <style:tab-stops>
          <style:tab-stop style:type="left" style:position="0.0104in"/>
        </style:tab-stops>
      </style:paragraph-properties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line-height="125%" fo:margin-left="0.1388in" fo:margin-right="0.2097in" fo:text-indent="-0.1388in">
        <style:tab-stops>
          <style:tab-stop style:type="left" style:position="-0.1284in"/>
          <style:tab-stop style:type="left" style:position="1.2083in"/>
        </style:tab-stops>
      </style:paragraph-properties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P175" style:parent-style-name="內文" style:family="paragraph">
      <style:paragraph-properties style:text-autospace="none" fo:line-height="125%" fo:margin-right="0.2097in">
        <style:tab-stops>
          <style:tab-stop style:type="left" style:position="0.0104in"/>
          <style:tab-stop style:type="left" style:position="1.3472in"/>
        </style:tab-stops>
      </style:paragraph-properties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line-height="125%" fo:margin-right="-0.0854in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fo:margin-left="0.3055in" fo:margin-right="0.1631in">
        <style:tab-stops/>
      </style:paragraph-properties>
      <style:text-properties style:font-name-asian="標楷體" style:letter-kerning="false" style:font-size-complex="12pt"/>
    </style:style>
    <style:style style:name="P187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190" style:parent-style-name="內文" style:family="paragraph">
      <style:paragraph-properties style:text-autospace="none" fo:text-align="justify"/>
      <style:text-properties style:font-name-asian="標楷體" style:letter-kerning="false" style:font-size-complex="12pt"/>
    </style:style>
    <style:style style:name="P191" style:parent-style-name="內文" style:family="paragraph">
      <style:paragraph-properties fo:margin-top="0.25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THU Off-Campus Student Internship Evaluation<text:s/></text:span><text:span text:style-name="T3">【</text:span><text:span text:style-name="T4">for<text:s/></text:span><text:span text:style-name="T5">Internship<text:s/></text:span><text:span text:style-name="T6">Institution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Student</text:p>
            <text:p text:style-name="P24"><text:span text:style-name="T25">I.D.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Department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Institution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Division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Internship advisor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Position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Time</text:span></text:p>
          </table:table-cell>
          <table:table-cell table:style-name="TableCell60" table:number-columns-spanned="7">
            <text:p text:style-name="P61"><text:span text:style-name="T62">Month/date _____,<text:s/></text:span><text:span text:style-name="T63">year_____</text:span><text:span text:style-name="T64"><text:s text:c="2"/>till <text:s text:c="2"/>Month/date _____,<text:s/></text:span><text:span text:style-name="T65">year_____, totaling _____</text:span><text:span text:style-name="T66"><text:s/>hours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Job contend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valuation</text:p>
          </table:table-cell>
          <table:table-cell table:style-name="TableCell77">
            <text:p text:style-name="P78">Items</text:p>
          </table:table-cell>
          <table:table-cell table:style-name="TableCell79" table:number-columns-spanned="2">
            <text:p text:style-name="P80">Percentage</text:p>
          </table:table-cell>
          <table:covered-table-cell/>
          <table:table-cell table:style-name="TableCell81" table:number-columns-spanned="2">
            <text:p text:style-name="P82"><text:s text:c="2"/>Points</text:p>
          </table:table-cell>
          <table:covered-table-cell/>
          <table:table-cell table:style-name="TableCell83" table:number-columns-spanned="2">
            <text:p text:style-name="P84">Concluding comments</text:p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Performance at work</text:span></text:p>
            <text:p text:style-name="P89"><text:span text:style-name="T90">（</text:span><text:span text:style-name="T91">60 points</text:span><text:span text:style-name="T92">）</text:span></text:p>
          </table:table-cell>
          <table:table-cell table:style-name="TableCell93">
            <text:p text:style-name="P94">Efficiency</text:p>
          </table:table-cell>
          <table:table-cell table:style-name="TableCell95" table:number-columns-spanned="2">
            <text:p text:style-name="P96">30％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Attitude</text:span></text:p>
          </table:table-cell>
          <table:table-cell table:style-name="TableCell106" table:number-columns-spanned="2">
            <text:p text:style-name="P107">10％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Enthusiasm</text:span></text:p>
          </table:table-cell>
          <table:table-cell table:style-name="TableCell116" table:number-columns-spanned="2">
            <text:p text:style-name="P117">10％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Team spirit and professional ethics</text:span></text:p>
          </table:table-cell>
          <table:table-cell table:style-name="TableCell126" table:number-columns-spanned="2">
            <text:p text:style-name="P127">10％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Log</text:span></text:p>
            <text:p text:style-name="P135"><text:span text:style-name="T136">（</text:span><text:span text:style-name="T137">30 points</text:span><text:span text:style-name="T138">）</text:span></text:p>
          </table:table-cell>
          <table:table-cell table:style-name="TableCell139">
            <text:p text:style-name="P140">Content</text:p>
          </table:table-cell>
          <table:table-cell table:style-name="TableCell141" table:number-columns-spanned="2">
            <text:p text:style-name="P142">20％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Turning in</text:span><text:span text:style-name="T151"><text:s/>the<text:s/></text:span><text:span text:style-name="T152">log on time</text:span></text:p>
          </table:table-cell>
          <table:table-cell table:style-name="TableCell153" table:number-columns-spanned="2">
            <text:p text:style-name="P154">10％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Attendance</text:p>
            <text:p text:style-name="P161"><text:span text:style-name="T162">（</text:span><text:span text:style-name="T163">10 points</text:span><text:span text:style-name="T164">）</text:span></text:p>
          </table:table-cell>
          <table:table-cell table:style-name="TableCell165">
            <text:p text:style-name="P166"><text:span text:style-name="T167">Leaves</text:span><text:span text:style-name="T168"><text:s text:c="4"/>days <text:s text:c="2"/></text:span><text:span text:style-name="T169">hours</text:span><text:span text:style-name="T170"><text:s text:c="6"/></text:span></text:p>
            <text:p text:style-name="P171"><text:span text:style-name="T172">Sick leaves</text:span><text:span text:style-name="T173"><text:s text:c="4"/>days <text:s/></text:span><text:span text:style-name="T174">hours</text:span></text:p>
            <text:p text:style-name="P175"><text:span text:style-name="T176">Absence</text:span><text:span text:style-name="T177"><text:s text:c="3"/>days <text:s/>hours</text:span></text:p>
            <text:p text:style-name="P178"><text:span text:style-name="T179">Tardiness</text:span><text:span text:style-name="T180"><text:s text:c="5"/>day <text:s text:c="2"/>hours</text:span></text:p>
          </table:table-cell>
          <table:table-cell table:style-name="TableCell181" table:number-columns-spanned="2">
            <text:p text:style-name="P182">10％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Total points<text:s/></text:p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</table:table>
      <text:p text:style-name="P191"><text:span text:style-name="T192">Signature of internship advisor</text:span><text:span text:style-name="T193">：</text:span><text:span text:style-name="T194"><text:s text:c="11"/>Date: <text:s text:c="6"/>(M/D/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ID202</dc:creator>
    <meta:creation-date>2022-09-29T10:44:00Z</meta:creation-date>
    <dc:date>2022-09-29T10:44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