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/>
      <style:text-properties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margin-top="0.0833in" fo:margin-bottom="0.0833in" fo:line-height="0.2631in">
        <style:tab-stops>
          <style:tab-stop style:type="left" style:position="2.6111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margin-top="0.0048in" fo:line-height="0.1319in"/>
      <style:text-properties style:font-name="Times New Roman" style:font-name-asian="標楷體" style:letter-kerning="false" fo:font-size="14pt" style:font-size-asian="14pt" style:font-size-complex="14pt"/>
    </style:style>
    <style:style style:name="TableColumn5" style:family="table-column">
      <style:table-column-properties style:column-width="1.7597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2.4236in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2.3805in"/>
    </style:style>
    <style:style style:name="Table4" style:family="table">
      <style:table-properties style:width="7.3937in" style:rel-width="101.3%" fo:margin-left="-0.0951in" table:align="left"/>
    </style:style>
    <style:style style:name="TableRow10" style:family="table-row">
      <style:table-row-properties style:row-height="0.468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text-autospace="none" fo:text-align="justify"/>
    </style:style>
    <style:style style:name="T1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15" style:family="table-row">
      <style:table-row-properties style:row-height="0.4333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20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21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4" style:family="table-row">
      <style:table-row-properties style:row-height="1.1604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0.6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9" style:family="table-row">
      <style:table-row-properties style:min-row-height="0.6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8" style:family="table-row">
      <style:table-row-properties style:min-row-height="0.4444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90" style:family="table-row">
      <style:table-row-properties style:min-row-height="0.35i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>
        <style:tab-stops>
          <style:tab-stop style:type="left" style:position="0.7638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847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>
        <style:tab-stops>
          <style:tab-stop style:type="left" style:position="0.7638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4979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139" style:family="table-row">
      <style:table-row-properties style:min-row-height="0.3777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清單段落" style:list-style-name="LFO3" style:family="paragraph">
      <style:paragraph-properties style:text-autospace="none">
        <style:tab-stops>
          <style:tab-stop style:type="left" style:position="1.0555in"/>
          <style:tab-stop style:type="left" style:position="1.4722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150" style:family="table-row">
      <style:table-row-properties style:min-row-height="0.6in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>
        <style:tab-stops>
          <style:tab-stop style:type="left" style:position="1.3055in"/>
          <style:tab-stop style:type="left" style:position="1.722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163" style:family="table-row">
      <style:table-row-properties style:min-row-height="0.3722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181" style:family="table-row">
      <style:table-row-properties style:row-height="0.5722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198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201" style:family="table-row">
      <style:table-row-properties style:row-height="0.3208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214" style:family="table-row">
      <style:table-row-properties style:row-height="0.4333in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226" style:family="table-row">
      <style:table-row-properties style:row-height="2.0256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241" style:parent-style-name="內文" style:family="paragraph">
      <style:paragraph-properties style:text-autospace="none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text-autospace="none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258" style:parent-style-name="內文" style:family="paragraph">
      <style:paragraph-properties style:text-autospace="none">
        <style:tab-stops>
          <style:tab-stop style:type="left" style:position="0.5972in"/>
          <style:tab-stop style:type="left" style:position="1.3055in"/>
          <style:tab-stop style:type="left" style:position="1.7222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text-position="-4.1% 100%" style:font-size-complex="12pt"/>
    </style:style>
    <style:style style:name="TableRow268" style:family="table-row">
      <style:table-row-properties style:min-row-height="0.4333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justify" fo:margin-left="1.6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justify" fo:margin-left="1.6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9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29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justify" fo:margin-left="1.6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0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1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justify" fo:margin-left="1.6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2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margin-left="0.6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3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38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fo:text-align="justify" fo:margin-left="1.6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55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5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5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361" style:family="table-row">
      <style:table-row-properties style:min-row-height="0.4333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justify" fo:margin-left="1.6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68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7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7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37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ableRow376" style:family="table-row">
      <style:table-row-properties style:min-row-height="0.4333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text-position="-4.1% 100%"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text-position="-4.1% 100%" style:font-size-complex="12pt"/>
    </style:style>
    <style:style style:name="P381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text-position="-4.1% 100%" style:font-size-complex="12pt"/>
    </style:style>
    <style:style style:name="TableRow382" style:family="table-row">
      <style:table-row-properties style:min-row-height="0.8104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/>
      <style:text-properties style:font-name="Times New Roman" style:font-name-asian="標楷體" style:letter-kerning="false" style:text-position="-4.1% 100%" style:font-size-complex="12pt"/>
    </style:style>
    <style:style style:name="P385" style:parent-style-name="內文" style:family="paragraph">
      <style:paragraph-properties style:text-autospace="none"/>
      <style:text-properties style:font-name="Times New Roman" style:font-name-asian="標楷體" style:letter-kerning="false" style:text-position="-4.1% 100%" style:font-size-complex="12pt"/>
    </style:style>
    <style:style style:name="P386" style:parent-style-name="內文" style:family="paragraph">
      <style:paragraph-properties style:text-autospace="none"/>
      <style:text-properties style:font-name="Times New Roman" style:font-name-asian="標楷體" style:letter-kerning="false" style:text-position="-4.1% 100%" style:font-size-complex="12pt"/>
    </style:style>
    <style:style style:name="P387" style:parent-style-name="內文" style:family="paragraph">
      <style:paragraph-properties style:text-autospace="none"/>
      <style:text-properties style:font-name="Times New Roman" style:font-name-asian="標楷體" style:letter-kerning="false" style:text-position="-4.1% 100%" style:font-size-complex="12pt"/>
    </style:style>
    <style:style style:name="P38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89" style:parent-style-name="內文" style:family="paragraph">
      <style:paragraph-properties style:text-autospace="none" fo:line-height="0.1777in" fo:margin-left="-0.0097in" fo:text-indent="0.066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390" style:parent-style-name="內文" style:family="paragraph">
      <style:paragraph-properties style:text-autospace="none" fo:line-height="0.1777in"/>
      <style:text-properties style:font-name="Times New Roman" style:font-name-asian="標楷體" style:letter-kerning="false" style:font-size-complex="12pt"/>
    </style:style>
    <style:style style:name="P391" style:parent-style-name="清單段落" style:list-style-name="LFO2" style:family="paragraph">
      <style:paragraph-properties style:text-autospace="none" fo:text-align="justify" fo:line-height="0.1777in"/>
      <style:text-properties style:font-name="Times New Roman" style:font-name-asian="標楷體" style:letter-kerning="false" style:font-size-complex="12pt"/>
    </style:style>
    <style:style style:name="P392" style:parent-style-name="清單段落" style:list-style-name="LFO2" style:family="paragraph">
      <style:paragraph-properties style:text-autospace="none" fo:text-align="justify" fo:line-height="0.1777in"/>
      <style:text-properties style:font-name="Times New Roman" style:font-name-asian="標楷體" style:letter-kerning="false" style:font-size-complex="12pt"/>
    </style:style>
    <style:style style:name="P393" style:parent-style-name="清單段落" style:list-style-name="LFO2" style:family="paragraph">
      <style:paragraph-properties style:text-autospace="none" fo:text-align="justify" fo:line-height="0.1777in"/>
    </style:style>
    <style:style style:name="T394" style:parent-style-name="預設段落字型" style:family="text">
      <style:text-properties style:font-name="Times New Roman" style:font-name-asian="標楷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letter-kerning="false" style:font-size-complex="12pt"/>
    </style:style>
    <style:style style:name="T396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P397" style:parent-style-name="內文" style:family="paragraph">
      <style:paragraph-properties style:text-autospace="none" fo:margin-top="0.75in" fo:margin-right="0.6312in"/>
    </style:style>
    <style:style style:name="T3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D0CEC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D0CEC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D0CEC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D0CEC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D0CEC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D0CECE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8pt" style:font-size-asian="18pt" style:font-size-complex="18pt"/>
    </style:style>
    <style:style style:name="P412" style:parent-style-name="內文" style:family="paragraph">
      <style:paragraph-properties fo:text-align="center" fo:margin-top="1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Tunghai University __ Semester Off-campus Internship Institute Evaluation For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1.</text:span><text:span text:style-name="T14">Internship Profi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Internship<text:s/></text:span><text:span text:style-name="T19">I</text:span><text:span text:style-name="T20">nstitut</text:span><text:span text:style-name="T21">ion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Internship Institut</text:span><text:span text:style-name="T28">ion</text:span><text:span text:style-name="T29"><text:s/></text:span><text:span text:style-name="T30">Invoice Number</text:span><text:span text:style-name="T31">(Overseas Institution: Official Registration Information)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Internship location (address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Internship Supervisor</text:p>
          </table:table-cell>
          <table:covered-table-cell/>
          <table:table-cell table:style-name="TableCell42">
            <text:p text:style-name="P43"><text:s text:c="25"/></text:p>
          </table:table-cell>
          <table:table-cell table:style-name="TableCell44">
            <text:p text:style-name="P45">Telephon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Contract cooperation</text:p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Yes</text:span><text:span text:style-name="T55"><text:tab/></text:span><text:span text:style-name="T56"><text:s text:c="2"/></text:span><text:span text:style-name="T57">□</text:span><text:span text:style-name="T58">N</text:span><text:span text:style-name="T59">o</text:span></text:p>
            <text:p text:style-name="P60"><text:span text:style-name="T61">*Please consider the Cooperati</text:span><text:span text:style-name="T62">on or</text:span><text:span text:style-name="T63"><text:s/></text:span><text:span text:style-name="T64">I</text:span><text:span text:style-name="T65">nstitut</text:span><text:span text:style-name="T66">ion</text:span><text:span text:style-name="T67"><text:s/>as the priority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Working shift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<text:s/>Yes <text:s/></text:span><text:span text:style-name="T75">(</text:span><text:span text:style-name="T76">Working</text:span><text:span text:style-name="T77"><text:s/>hours</text:span><text:span text:style-name="T78"><text:tab/></text:span><text:span text:style-name="T79"><text:tab/></text:span><text:span text:style-name="T80">; working days</text:span><text:span text:style-name="T81"><text:tab/></text:span><text:span text:style-name="T82"><text:tab/></text:span><text:span text:style-name="T83">; days off</text:span><text:span text:style-name="T84"><text:tab/></text:span><text:span text:style-name="T85"><text:tab/></text:span><text:span text:style-name="T86">)</text:span></text:p>
            <text:p text:style-name="P87"><text:span text:style-name="T88">□</text:span><text:span text:style-name="T89"><text:s/>No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Working hours</text:span></text:p>
          </table:table-cell>
          <table:covered-table-cell/>
          <table:table-cell table:style-name="TableCell94" table:number-columns-spanned="3">
            <text:p text:style-name="P95"><text:span text:style-name="T96">D</text:span><text:span text:style-name="T97">aily</text:span><text:span text:style-name="T98"><text:s/>hours</text:span><text:span text:style-name="T99">：</text:span><text:span text:style-name="T100"><text:tab/></text:span><text:span text:style-name="T101"><text:tab/></text:span><text:span text:style-name="T102"><text:s/></text:span><text:span text:style-name="T103">，</text:span><text:span text:style-name="T104">W</text:span><text:span text:style-name="T105">eekly</text:span><text:span text:style-name="T106"><text:s/>hours</text:span><text:span text:style-name="T107">：</text:span><text:span text:style-name="T108"><text:tab/></text:span><text:span text:style-name="T109"><text:tab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Working overtime</text:span></text:p>
          </table:table-cell>
          <table:covered-table-cell/>
          <table:table-cell table:style-name="TableCell114" table:number-columns-spanned="3">
            <text:p text:style-name="P115"><text:span text:style-name="T116">Daily hours</text:span><text:span text:style-name="T117">：</text:span><text:span text:style-name="T118"><text:tab/></text:span><text:span text:style-name="T119"><text:tab/></text:span><text:span text:style-name="T120">，</text:span><text:span text:style-name="T121">Weekly hours</text:span><text:span text:style-name="T122">：</text:span><text:span text:style-name="T123"><text:tab/></text:span><text:span text:style-name="T124"><text:tab/>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Overtime pay or compensatory leave</text:p>
          </table:table-cell>
          <table:covered-table-cell/>
          <table:table-cell table:style-name="TableCell128" table:number-columns-spanned="3">
            <text:p text:style-name="P129"><text:span text:style-name="T130">□</text:span><text:span text:style-name="T131"><text:s/></text:span><text:span text:style-name="T132">Overtime pay</text:span><text:span text:style-name="T133"><text:s/>/<text:s/></text:span><text:span text:style-name="T134">□</text:span><text:span text:style-name="T135"><text:s/>Compensatory leave</text:span><text:span text:style-name="T136"><text:s/>/<text:s/></text:span><text:span text:style-name="T137">□</text:span><text:span text:style-name="T138"><text:s/>None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Meals</text:p>
          </table:table-cell>
          <table:covered-table-cell/>
          <table:table-cell table:style-name="TableCell142" table:number-columns-spanned="3">
            <text:list text:style-name="LFO3" text:continue-numbering="true">
              <text:list-item>
                <text:p text:style-name="P143"><text:span text:style-name="T144">Not provided</text:span><text:span text:style-name="T145"><text:s/>/</text:span><text:span text:style-name="T146"><text:s/></text:span><text:span text:style-name="T147">□</text:span><text:span text:style-name="T148"><text:s/>Provided by<text:s/></text:span><text:span text:style-name="T149">the company</text:span></text:p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Accommodation</text:p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<text:s text:c="2"/></text:span><text:span text:style-name="T157">Provided<text:s/></text:span><text:span text:style-name="T158">accommodation</text:span><text:span text:style-name="T159"><text:s/>/</text:span><text:span text:style-name="T160"><text:s/></text:span><text:span text:style-name="T161">□</text:span><text:span text:style-name="T162">Not provided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Transportation</text:p>
          </table:table-cell>
          <table:covered-table-cell/>
          <table:table-cell table:style-name="TableCell166" table:number-columns-spanned="3">
            <text:p text:style-name="P167"><text:span text:style-name="T168">□</text:span><text:span text:style-name="T169"><text:s/></text:span><text:span text:style-name="T170">Self-care</text:span><text:span text:style-name="T171"><text:s/>/<text:s/></text:span><text:span text:style-name="T172">□</text:span><text:span text:style-name="T173"><text:s/></text:span><text:span text:style-name="T174">Shuttle</text:span><text:span text:style-name="T175"><text:s/>/<text:s/></text:span><text:span text:style-name="T176">□</text:span><text:span text:style-name="T177"><text:s/>Others</text:span><text:span text:style-name="T178">（</text:span><text:span text:style-name="T179"><text:s text:c="7"/></text:span><text:span text:style-name="T180">）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Payment</text:p>
          </table:table-cell>
          <table:covered-table-cell/>
          <table:table-cell table:style-name="TableCell184" table:number-columns-spanned="3">
            <text:p text:style-name="P185"><text:span text:style-name="T186">□</text:span><text:span text:style-name="T187"><text:s/>Monthly Wage</text:span><text:span text:style-name="T188"><text:s/>/<text:s/></text:span><text:span text:style-name="T189">□</text:span><text:span text:style-name="T190"><text:s/>Hourly Wage</text:span><text:span text:style-name="T191"><text:s/>/<text:s/></text:span><text:span text:style-name="T192">□</text:span><text:span text:style-name="T193"><text:s/></text:span><text:span text:style-name="T194">Scholarship</text:span><text:span text:style-name="T195"><text:s/>/<text:s/></text:span><text:span text:style-name="T196">□</text:span><text:span text:style-name="T197">Allowance</text:span></text:p>
            <text:p text:style-name="P198"><text:span text:style-name="T199">□</text:span><text:span text:style-name="T200">None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Insurance</text:p>
          </table:table-cell>
          <table:covered-table-cell/>
          <table:table-cell table:style-name="TableCell204" table:number-columns-spanned="3">
            <text:p text:style-name="P205"><text:span text:style-name="T206">□</text:span><text:span text:style-name="T207"><text:s/>Group insurance</text:span><text:span text:style-name="T208"><text:s/>/<text:s/></text:span><text:span text:style-name="T209">□<text:s/></text:span><text:span text:style-name="T210">Labor insurance</text:span><text:span text:style-name="T211"><text:s/>/<text:s/></text:span><text:span text:style-name="T212">□<text:s/></text:span><text:span text:style-name="T213">Health insurance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Labor Pensions</text:p>
          </table:table-cell>
          <table:covered-table-cell/>
          <table:table-cell table:style-name="TableCell217" table:number-columns-spanned="3">
            <text:p text:style-name="P218"><text:span text:style-name="T219">□</text:span><text:span text:style-name="T220">Yes</text:span><text:span text:style-name="T221"><text:s text:c="7"/></text:span><text:span text:style-name="T222">□</text:span><text:span text:style-name="T223">N</text:span><text:span text:style-name="T224">o</text:span><text:span text:style-name="T225"><text:s/>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Internship opportunity source</text:p>
          </table:table-cell>
          <table:covered-table-cell/>
          <table:table-cell table:style-name="TableCell229" table:number-columns-spanned="3">
            <text:p text:style-name="P230"><text:span text:style-name="T231">□</text:span><text:span text:style-name="T232">Applied by students</text:span></text:p>
            <text:p text:style-name="P233"><text:span text:style-name="T234">□</text:span><text:span text:style-name="T235">I</text:span><text:span text:style-name="T236">nvitation by internship providers</text:span><text:span text:style-name="T237"><text:s text:c="2"/></text:span></text:p>
            <text:p text:style-name="P238"><text:span text:style-name="T239">□</text:span><text:span text:style-name="T240">Referral from THU Placement and Alumni Office</text:span></text:p>
            <text:p text:style-name="P241"><text:span text:style-name="T242">□</text:span><text:span text:style-name="T243">Recommend</text:span><text:span text:style-name="T244">ed by<text:s/></text:span><text:span text:style-name="T245">the teachers</text:span><text:span text:style-name="T246">,</text:span><text:span text:style-name="T247"><text:s/></text:span><text:span text:style-name="T248">T</text:span><text:span text:style-name="T249">eacher’s Name</text:span><text:span text:style-name="T250">：</text:span><text:span text:style-name="T251"><text:s text:c="25"/></text:span></text:p>
            <text:p text:style-name="P252"><text:span text:style-name="T253">□</text:span><text:span text:style-name="T254">Recommended</text:span><text:span text:style-name="T255"><text:s/>by<text:s/></text:span><text:span text:style-name="T256">the<text:s/></text:span><text:span text:style-name="T257">department</text:span></text:p>
            <text:p text:style-name="P258"><text:span text:style-name="T259">□</text:span><text:span text:style-name="T260">Recommended</text:span><text:span text:style-name="T261"><text:s/>by other institution (Institution name</text:span><text:span text:style-name="T262">：</text:span><text:span text:style-name="T263"><text:s text:c="31"/></text:span><text:span text:style-name="T264">)</text:span></text:p>
          </table:table-cell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5">
            <text:p text:style-name="P267">2.Internship Evaluation<text:s/>(Excellent<text:s/>:5, Good<text:s/>:4,<text:s/>Average<text:s/>:3,<text:s/>Bad<text:s/>:2,<text:s/>Extremely<text:s/>Poor :1)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Internship environment</text:p>
          </table:table-cell>
          <table:table-cell table:style-name="TableCell271" table:number-columns-spanned="4">
            <text:p text:style-name="P272"><text:span text:style-name="T273">□</text:span><text:span text:style-name="T274">5 <text:s/></text:span><text:span text:style-name="T275">□</text:span><text:span text:style-name="T276">4 <text:s/></text:span><text:span text:style-name="T277">□</text:span><text:span text:style-name="T278">3<text:s/></text:span><text:span text:style-name="T279">□</text:span><text:span text:style-name="T280">2 <text:s/></text:span><text:span text:style-name="T281">□</text:span><text:span text:style-name="T282">1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Transportation accessibility</text:p>
          </table:table-cell>
          <table:table-cell table:style-name="TableCell286" table:number-columns-spanned="4">
            <text:p text:style-name="P287"><text:span text:style-name="T288">□</text:span><text:span text:style-name="T289">5 <text:s/></text:span><text:span text:style-name="T290">□</text:span><text:span text:style-name="T291">4 <text:s/></text:span><text:span text:style-name="T292">□</text:span><text:span text:style-name="T293">3<text:s/></text:span><text:span text:style-name="T294">□</text:span><text:span text:style-name="T295">2 <text:s/></text:span><text:span text:style-name="T296">□</text:span><text:span text:style-name="T297">1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Safety of workplace /equipment<text:s/></text:p>
          </table:table-cell>
          <table:table-cell table:style-name="TableCell301" table:number-columns-spanned="4">
            <text:p text:style-name="P302"><text:span text:style-name="T303">□</text:span><text:span text:style-name="T304">5 <text:s/></text:span><text:span text:style-name="T305">□</text:span><text:span text:style-name="T306">4 <text:s/></text:span><text:span text:style-name="T307">□</text:span><text:span text:style-name="T308">3<text:s/></text:span><text:span text:style-name="T309">□</text:span><text:span text:style-name="T310">2 <text:s/></text:span><text:span text:style-name="T311">□</text:span><text:span text:style-name="T312">1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Professionalism of internship</text:p>
          </table:table-cell>
          <table:table-cell table:style-name="TableCell316" table:number-columns-spanned="4">
            <text:p text:style-name="P317"><text:span text:style-name="T318">□</text:span><text:span text:style-name="T319">5 <text:s/></text:span><text:span text:style-name="T320">□</text:span><text:span text:style-name="T321">4 <text:s/></text:span><text:span text:style-name="T322">□</text:span><text:span text:style-name="T323">3<text:s/></text:span><text:span text:style-name="T324">□</text:span><text:span text:style-name="T325">2 <text:s/></text:span><text:span text:style-name="T326">□</text:span><text:span text:style-name="T327">1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Internship workload</text:p>
          </table:table-cell>
          <table:table-cell table:style-name="TableCell331" table:number-columns-spanned="4">
            <text:p text:style-name="P332"><text:span text:style-name="T333">( Appropriate )</text:span><text:span text:style-name="T334">□</text:span><text:span text:style-name="T335">5 <text:s/></text:span><text:span text:style-name="T336">□</text:span><text:span text:style-name="T337">4 <text:s/></text:span><text:span text:style-name="T338">□</text:span><text:span text:style-name="T339">3<text:s/></text:span><text:span text:style-name="T340">□</text:span><text:span text:style-name="T341">2 <text:s/></text:span><text:span text:style-name="T342">□</text:span><text:span text:style-name="T343">1</text:span><text:span text:style-name="T344"><text:s/></text:span><text:span text:style-name="T345">(Overloaded)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Training Program</text:p>
          </table:table-cell>
          <table:table-cell table:style-name="TableCell349" table:number-columns-spanned="4">
            <text:p text:style-name="P350"><text:span text:style-name="T351">□</text:span><text:span text:style-name="T352">5 <text:s/></text:span><text:span text:style-name="T353">□</text:span><text:span text:style-name="T354">4 <text:s/></text:span><text:span text:style-name="T355">□</text:span><text:span text:style-name="T356">3<text:s/></text:span><text:span text:style-name="T357">□</text:span><text:span text:style-name="T358">2 <text:s/></text:span><text:span text:style-name="T359">□</text:span><text:span text:style-name="T360">1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Cooperation concept</text:p>
          </table:table-cell>
          <table:table-cell table:style-name="TableCell364" table:number-columns-spanned="4">
            <text:p text:style-name="P365"><text:span text:style-name="T366">□</text:span><text:span text:style-name="T367">5 <text:s/></text:span><text:span text:style-name="T368">□</text:span><text:span text:style-name="T369">4 <text:s/></text:span><text:span text:style-name="T370">□</text:span><text:span text:style-name="T371">3<text:s/></text:span><text:span text:style-name="T372">□</text:span><text:span text:style-name="T373">2 <text:s/></text:span><text:span text:style-name="T374">□</text:span><text:span text:style-name="T375">1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Overall evaluation</text:p>
          </table:table-cell>
          <table:table-cell table:style-name="TableCell379" table:number-columns-spanned="4">
            <text:p text:style-name="P380">□5 Strongly recommended<text:s/>□4 Highly recommended<text:s/>□3<text:s/>Rrecommended<text:s/></text:p>
            <text:p text:style-name="P381">□2 Not recommended<text:s/>□1<text:s/>Strongly<text:s/>not recommended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3.Overall appraisal (please explain briefly)</text:p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</table:table-row>
      </table:table>
      <text:p text:style-name="P389"/>
      <text:p text:style-name="P390">Description:</text:p>
      <text:list text:style-name="LFO2" text:continue-numbering="true">
        <text:list-item>
          <text:p text:style-name="P391">To<text:s/>know the surrounding environment, transportation, participants,<text:s/>internship workplace,<text:s/>and equipment of the internship institution<text:s/>cooperating<text:s/>for the first time, each department should send personnel to<text:s/>do<text:s/>a<text:s/>site inspection of<text:s/>the<text:s/>internship<text:s/>environment<text:s/>and<text:s/>conduct screening and evaluation of the internship institution<text:s/>to protect the rights and safety of students.</text:p>
        </text:list-item>
        <text:list-item>
          <text:p text:style-name="P392">The processing flow of this form: Internship<text:s/>advisors/teachers (assessment, visit) → Internship Committee → Department<text:s/>deposit the original<text:s/>file<text:s/>→<text:s/>Transfer the copy<text:s/>file<text:s/>to the Education and Development Center.</text:p>
        </text:list-item>
        <text:list-item>
          <text:p text:style-name="P393"><text:span text:style-name="T394">If the evaluation conclusion is "recommended internship", please send a copy of this form together with a copy of the contract to the Education and Development Center after the formal signing of the contract.</text:span><text:span text:style-name="T395">　</text:span><text:span text:style-name="T396">　</text:span></text:p>
        </text:list-item>
      </text:list>
      <text:p text:style-name="P397"><text:span text:style-name="T398"><text:s/>Signature of Internship Advisor: ___________</text:span><text:span text:style-name="T399"><text:s text:c="15"/></text:span><text:span text:style-name="T400">Date:</text:span><text:span text:style-name="T401"><text:s/></text:span><text:span text:style-name="T402">(</text:span><text:span text:style-name="T403">M</text:span><text:span text:style-name="T404">onth</text:span><text:span text:style-name="T405"><text:s/></text:span><text:span text:style-name="T406">/Day</text:span><text:span text:style-name="T407"><text:s/></text:span><text:span text:style-name="T408">/</text:span><text:span text:style-name="T409">Y</text:span><text:span text:style-name="T410">ear</text:span><text:span text:style-name="T411">)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細明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3888in" fo:margin-left="0.36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2</dc:title>
    <dc:description>文件由 Solid Converter PDF 建立，版本：5.0   Build 627</dc:description>
    <dc:subject/>
    <meta:initial-creator>1451</meta:initial-creator>
    <dc:creator>ID202</dc:creator>
    <meta:creation-date>2022-09-29T10:37:00Z</meta:creation-date>
    <dc:date>2022-09-29T10:37:00Z</dc:date>
    <meta:print-date>2018-11-26T07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819" meta:row-count="20" meta:non-whitespace-character-count="2403"/>
  </office:meta>
</office:document-meta>
</file>