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letter-spacing="0.0125in" fo:font-size="16pt" style:font-size-asian="16pt" style:font-size-complex="16pt"/>
    </style:style>
    <style:style style:name="P2" style:parent-style-name="內文" style:family="paragraph">
      <style:paragraph-properties style:snap-to-layout-grid="false" fo:text-align="center" fo:line-height="150%"/>
      <style:text-properties style:font-name-asian="標楷體" fo:font-weight="bold" style:font-weight-asian="bold" fo:letter-spacing="0.0125in" fo:font-size="16pt" style:font-size-asian="16pt" style:font-size-complex="16pt"/>
    </style:style>
    <style:style style:name="P3" style:parent-style-name="內文" style:family="paragraph">
      <style:paragraph-properties style:snap-to-layout-grid="false" fo:text-align="justify" fo:margin-top="0.5in" fo:line-height="150%"/>
    </style:style>
    <style:style style:name="T4" style:parent-style-name="預設段落字型" style:family="text">
      <style:text-properties style:font-name-asian="標楷體" style:font-size-complex="14pt"/>
    </style:style>
    <style:style style:name="T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P13" style:parent-style-name="內文" style:family="paragraph">
      <style:paragraph-properties style:snap-to-layout-grid="false" fo:text-align="justify" fo:margin-top="0.125in" fo:line-height="150%"/>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P20" style:parent-style-name="內文" style:family="paragraph">
      <style:paragraph-properties style:snap-to-layout-grid="false" fo:text-align="justify" fo:margin-top="0.125in" fo:line-height="150%">
        <style:tab-stops>
          <style:tab-stop style:type="left" style:position="4.0631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8pt"/>
    </style:style>
    <style:style style:name="T23" style:parent-style-name="預設段落字型" style:family="text">
      <style:text-properties style:font-name-asian="標楷體" style:font-size-complex="18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8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P31" style:parent-style-name="內文" style:family="paragraph">
      <style:paragraph-properties style:snap-to-layout-grid="false" fo:text-align="justify" fo:line-height="150%"/>
      <style:text-properties style:font-name-asian="標楷體" style:font-size-complex="14pt"/>
    </style:style>
    <style:style style:name="P32" style:parent-style-name="內文" style:family="paragraph">
      <style:paragraph-properties style:snap-to-layout-grid="false" fo:text-align="justify" fo:margin-top="0.125in" fo:line-height="150%"/>
      <style:text-properties style:font-name-asian="標楷體" style:font-size-complex="14pt"/>
    </style:style>
    <style:style style:name="P33" style:parent-style-name="純文字" style:family="paragraph">
      <style:paragraph-properties fo:margin-left="0.8333in" fo:margin-right="0.0194in" fo:text-indent="-0.8333in">
        <style:tab-stops>
          <style:tab-stop style:type="left" style:position="5.5416in"/>
        </style:tab-stops>
      </style:paragraph-properties>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style>
    <style:style style:name="P38" style:parent-style-name="純文字" style:family="paragraph">
      <style:paragraph-properties fo:margin-left="0.8333in" fo:margin-right="0.0194in" fo:text-indent="-0.8333in">
        <style:tab-stops>
          <style:tab-stop style:type="left" style:position="5.5416in"/>
        </style:tab-stops>
      </style:paragraph-properties>
      <style:text-properties style:font-name="Times New Roman" style:font-name-asian="標楷體"/>
    </style:style>
    <style:style style:name="P39"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style>
    <style:style style:name="P40" style:parent-style-name="內文" style:family="paragraph">
      <style:paragraph-properties style:snap-to-layout-grid="false" fo:text-align="justify" fo:margin-top="0.125in" fo:line-height="150%"/>
      <style:text-properties style:font-name-asian="標楷體" style:font-size-complex="14pt"/>
    </style:style>
    <style:style style:name="P41" style:parent-style-name="純文字" style:family="paragraph">
      <style:paragraph-properties fo:margin-left="0.8333in" fo:margin-right="0.0194in" fo:text-indent="-0.8333in">
        <style:tab-stops>
          <style:tab-stop style:type="left" style:position="5.5416in"/>
        </style:tab-stops>
      </style:paragraph-properties>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style>
    <style:style style:name="P49"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P53"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text-align="justify" fo:margin-top="0.125in" fo:line-height="150%"/>
      <style:text-properties style:font-name-asian="標楷體" style:font-size-complex="14pt"/>
    </style:style>
    <style:style style:name="P58" style:parent-style-name="內文" style:family="paragraph">
      <style:paragraph-properties style:snap-to-layout-grid="false" fo:text-align="justify" fo:margin-top="0.125in" fo:line-height="150%" fo:text-indent="0.3333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P81" style:parent-style-name="內文" style:family="paragraph">
      <style:paragraph-properties style:snap-to-layout-grid="false" fo:text-align="justify" fo:margin-top="0.125in" fo:line-height="150%"/>
      <style:text-properties style:font-name-asian="標楷體" style:font-size-complex="14pt"/>
    </style:style>
    <style:style style:name="P82" style:parent-style-name="純文字" style:family="paragraph">
      <style:paragraph-properties fo:margin-left="0.8312in" fo:margin-right="0.0194in" fo:text-indent="-0.4381in">
        <style:tab-stops>
          <style:tab-stop style:type="left" style:position="5.5437in"/>
        </style:tab-stops>
      </style:paragraph-properties>
    </style:style>
    <style:style style:name="T83" style:parent-style-name="預設段落字型"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P95" style:parent-style-name="純文字" style:family="paragraph">
      <style:paragraph-properties fo:margin-left="0.8312in" fo:margin-right="0.0194in" fo:text-indent="-0.4381in">
        <style:tab-stops>
          <style:tab-stop style:type="left" style:position="5.5437in"/>
        </style:tab-stops>
      </style:paragraph-properties>
      <style:text-properties style:font-name="Times New Roman" style:font-name-asian="標楷體" style:font-size-complex="14pt"/>
    </style:style>
    <style:style style:name="P96" style:parent-style-name="純文字" style:family="paragraph">
      <style:paragraph-properties fo:margin-left="0.8312in" fo:margin-right="0.0194in" fo:text-indent="-0.4381in">
        <style:tab-stops>
          <style:tab-stop style:type="left" style:position="5.5437in"/>
        </style:tab-stops>
      </style:paragraph-properties>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P109" style:parent-style-name="內文" style:family="paragraph">
      <style:paragraph-properties style:snap-to-layout-grid="false" fo:text-align="justify" fo:margin-top="0.125in" fo:line-height="150%"/>
      <style:text-properties style:font-name-asian="標楷體" style:font-size-complex="14pt"/>
    </style:style>
    <style:style style:name="P110" style:parent-style-name="純文字" style:family="paragraph">
      <style:paragraph-properties fo:margin-left="0.8333in" fo:margin-right="0.0194in" fo:text-indent="-0.8333in">
        <style:tab-stops>
          <style:tab-stop style:type="left" style:position="5.5416in"/>
        </style:tab-stops>
      </style:paragraph-properties>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P116"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style>
    <style:style style:name="P117" style:parent-style-name="純文字" style:family="paragraph">
      <style:paragraph-properties fo:margin-right="0.0194in">
        <style:tab-stops>
          <style:tab-stop style:type="left" style:position="6.375in"/>
        </style:tab-stops>
      </style:paragraph-properties>
      <style:text-properties style:font-name="Times New Roman" style:font-name-asian="標楷體" fo:font-size="11pt" style:font-size-asian="11pt"/>
    </style:style>
    <style:style style:name="P118" style:parent-style-name="內文" style:family="paragraph">
      <style:paragraph-properties fo:text-align="justify" fo:line-height="0.2916in">
        <style:tab-stops>
          <style:tab-stop style:type="left" style:position="0.6895in"/>
        </style:tab-stops>
      </style:paragraph-properties>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純文字" style:family="paragraph">
      <style:paragraph-properties fo:margin-left="0.3333in" fo:margin-right="0.0194in">
        <style:tab-stops>
          <style:tab-stop style:type="left" style:position="6.0416in"/>
        </style:tab-stops>
      </style:paragraph-properties>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P130" style:parent-style-name="純文字" style:family="paragraph">
      <style:paragraph-properties fo:margin-left="0.3333in" fo:margin-right="0.0194in">
        <style:tab-stops>
          <style:tab-stop style:type="left" style:position="6.0416in"/>
        </style:tab-stops>
      </style:paragraph-propertie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P135" style:parent-style-name="內文" style:family="paragraph">
      <style:paragraph-properties style:snap-to-layout-grid="false" fo:text-align="justify" fo:margin-top="0.125in" fo:line-height="150%"/>
      <style:text-properties style:font-name-asian="標楷體" style:font-size-complex="14pt"/>
    </style:style>
    <style:style style:name="P136" style:parent-style-name="內文" style:family="paragraph">
      <style:paragraph-properties style:snap-to-layout-grid="false" fo:text-align="justify" fo:line-height="0.2777in"/>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asian="標楷體" style:font-size-complex="14pt"/>
    </style:style>
    <style:style style:name="P140" style:parent-style-name="純文字" style:family="paragraph">
      <style:paragraph-properties fo:line-height="0.2777in" fo:margin-left="0.3333in" fo:margin-right="0.0194in">
        <style:tab-stops>
          <style:tab-stop style:type="left" style:position="6.0416in"/>
        </style:tab-stops>
      </style:paragraph-properties>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Times New Roman" style:font-name-asian="標楷體" style:font-size-complex="14pt"/>
    </style:style>
    <style:style style:name="P143" style:parent-style-name="純文字" style:family="paragraph">
      <style:paragraph-properties fo:margin-left="0.75in" fo:margin-right="0.0194in" fo:text-indent="-0.4166in">
        <style:tab-stops>
          <style:tab-stop style:type="left" style:position="5.625in"/>
        </style:tab-stops>
      </style:paragraph-properties>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style>
    <style:style style:name="P153"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54" style:parent-style-name="內文" style:family="paragraph">
      <style:paragraph-properties style:snap-to-layout-grid="false" fo:text-align="justify" fo:margin-top="0.125in" fo:line-height="150%"/>
      <style:text-properties style:font-name-asian="標楷體" style:font-size-complex="14pt"/>
    </style:style>
    <style:style style:name="P155" style:parent-style-name="純文字" style:family="paragraph">
      <style:paragraph-properties fo:margin-left="0.75in" fo:margin-right="0.0194in" fo:text-indent="-0.4166in">
        <style:tab-stops>
          <style:tab-stop style:type="left" style:position="5.625in"/>
        </style:tab-stops>
      </style:paragraph-properties>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style>
    <style:style style:name="P158"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59" style:parent-style-name="內文" style:family="paragraph">
      <style:paragraph-properties style:snap-to-layout-grid="false" fo:text-align="justify" fo:margin-top="0.125in" fo:line-height="150%"/>
      <style:text-properties style:font-name-asian="標楷體" style:font-size-complex="14pt"/>
    </style:style>
    <style:style style:name="P160"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61"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62" style:parent-style-name="純文字" style:family="paragraph">
      <style:paragraph-properties fo:margin-left="0.8333in" fo:margin-right="0.0194in" fo:text-indent="-0.5in">
        <style:tab-stops>
          <style:tab-stop style:type="left" style:position="5.5416in"/>
        </style:tab-stops>
      </style:paragraph-properties>
    </style:style>
    <style:style style:name="T163" style:parent-style-name="預設段落字型" style:family="text">
      <style:text-properties style:font-name="Times New Roman" style:font-name-asian="標楷體" style:font-size-complex="14pt"/>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paragraph-properties style:snap-to-layout-grid="false" fo:text-align="justify" fo:margin-top="0.125in" fo:line-height="150%"/>
      <style:text-properties style:font-name-asian="標楷體" style:font-size-complex="14pt"/>
    </style:style>
    <style:style style:name="P171"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72" style:parent-style-name="純文字" style:family="paragraph">
      <style:paragraph-properties fo:margin-left="0.8333in" fo:margin-right="0.0194in" fo:text-indent="-0.5in">
        <style:tab-stops>
          <style:tab-stop style:type="left" style:position="5.5416in"/>
        </style:tab-stops>
      </style:paragraph-properties>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style:style>
    <style:style style:name="P185" style:parent-style-name="純文字" style:family="paragraph">
      <style:paragraph-properties fo:margin-top="0.125in" fo:margin-left="0.8333in" fo:margin-right="0.0194in" fo:text-indent="-0.5in">
        <style:tab-stops>
          <style:tab-stop style:type="left" style:position="5.5416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font-size-complex="14pt"/>
    </style:style>
    <style:style style:name="P188" style:parent-style-name="純文字" style:family="paragraph">
      <style:paragraph-properties fo:margin-right="0.0194in">
        <style:tab-stops>
          <style:tab-stop style:type="left" style:position="6.375in"/>
        </style:tab-stops>
      </style:paragraph-properties>
      <style:text-properties style:font-name="Times New Roman" style:font-name-asian="標楷體" fo:font-size="11pt" style:font-size-asian="11pt"/>
    </style:style>
    <style:style style:name="P189" style:parent-style-name="內文" style:family="paragraph">
      <style:paragraph-properties style:snap-to-layout-grid="false" fo:text-align="justify" fo:margin-top="0.125in" fo:line-height="150%"/>
      <style:text-properties style:font-name-asian="標楷體" style:font-size-complex="14pt"/>
    </style:style>
    <style:style style:name="P190"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91"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192" style:parent-style-name="純文字" style:family="paragraph">
      <style:paragraph-properties fo:margin-left="0.8333in" fo:margin-right="0.0194in" fo:text-indent="-0.5in">
        <style:tab-stops>
          <style:tab-stop style:type="left" style:position="5.5416in"/>
        </style:tab-stops>
      </style:paragraph-properties>
    </style:style>
    <style:style style:name="T193" style:parent-style-name="預設段落字型" style:family="text">
      <style:text-properties style:font-name="Times New Roman" style:font-name-asian="標楷體" style:font-size-complex="14pt"/>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內文" style:family="paragraph">
      <style:paragraph-properties style:snap-to-layout-grid="false" fo:text-align="justify" fo:margin-top="0.125in" fo:line-height="150%"/>
      <style:text-properties style:font-name-asian="標楷體" style:font-size-complex="14pt"/>
    </style:style>
    <style:style style:name="P206" style:parent-style-name="純文字" style:family="paragraph">
      <style:paragraph-properties fo:margin-left="0.6888in" fo:margin-right="0.0194in" fo:text-indent="-0.0006in">
        <style:tab-stops>
          <style:tab-stop style:type="left" style:position="5.6861in"/>
        </style:tab-stops>
      </style:paragraph-properties>
      <style:text-properties style:font-name="Times New Roman" style:font-name-asian="標楷體" style:font-size-complex="14pt"/>
    </style:style>
    <style:style style:name="P207" style:parent-style-name="內文" style:family="paragraph">
      <style:paragraph-properties style:snap-to-layout-grid="false" fo:text-align="justify" fo:margin-top="0.125in" fo:line-height="150%"/>
      <style:text-properties style:font-name-asian="標楷體" style:font-size-complex="14pt"/>
    </style:style>
    <style:style style:name="P208"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09"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10"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11" style:parent-style-name="內文" style:family="paragraph">
      <style:paragraph-properties style:snap-to-layout-grid="false" fo:text-align="justify" fo:margin-top="0.125in" fo:line-height="150%"/>
      <style:text-properties style:font-name-asian="標楷體" style:font-size-complex="14pt"/>
    </style:style>
    <style:style style:name="P212" style:parent-style-name="純文字" style:list-style-name="LFO11" style:family="paragraph">
      <style:paragraph-properties fo:margin-right="0.0194in">
        <style:tab-stops>
          <style:tab-stop style:type="left" style:position="5.5416in"/>
        </style:tab-stops>
      </style:paragraph-properties>
      <style:text-properties style:font-name="Times New Roman" style:font-name-asian="標楷體" style:font-size-complex="12pt"/>
    </style:style>
    <style:style style:name="P213" style:parent-style-name="純文字" style:list-style-name="LFO11" style:family="paragraph">
      <style:paragraph-properties fo:margin-right="0.0194in">
        <style:tab-stops>
          <style:tab-stop style:type="left" style:position="5.5416in"/>
        </style:tab-stops>
      </style:paragraph-properties>
      <style:text-properties style:font-name="Times New Roman" style:font-name-asian="標楷體" style:font-size-complex="12pt"/>
    </style:style>
    <style:style style:name="P214" style:parent-style-name="內文" style:family="paragraph">
      <style:paragraph-properties style:snap-to-layout-grid="false" fo:text-align="justify" fo:margin-top="0.125in" fo:line-height="150%"/>
      <style:text-properties style:font-name-asian="標楷體" style:font-size-complex="14pt"/>
    </style:style>
    <style:style style:name="P215" style:parent-style-name="內文" style:family="paragraph">
      <style:paragraph-properties fo:text-align="justify" fo:line-height="0.2916in" fo:margin-left="0.7868in">
        <style:tab-stops/>
      </style:paragraph-properties>
      <style:text-properties style:font-name-asian="標楷體" style:font-size-complex="12pt"/>
    </style:style>
    <style:style style:name="P216" style:parent-style-name="內文" style:family="paragraph">
      <style:paragraph-properties style:snap-to-layout-grid="false" fo:text-align="justify" fo:margin-top="0.125in" fo:line-height="150%"/>
      <style:text-properties style:font-name-asian="標楷體" style:font-size-complex="14pt"/>
    </style:style>
    <style:style style:name="P217"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18"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19"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font-size-complex="14pt"/>
    </style:style>
    <style:style style:name="P220" style:parent-style-name="純文字" style:family="paragraph">
      <style:paragraph-properties fo:margin-left="0.8333in" fo:margin-right="0.0194in" fo:text-indent="-0.5in">
        <style:tab-stops>
          <style:tab-stop style:type="left" style:position="5.5416in"/>
        </style:tab-stops>
      </style:paragraph-properties>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style>
    <style:style style:name="P227" style:parent-style-name="內文" style:family="paragraph">
      <style:paragraph-properties style:snap-to-layout-grid="false" fo:text-align="justify" fo:margin-top="0.125in" fo:line-height="150%"/>
      <style:text-properties style:font-name-asian="標楷體" style:font-size-complex="14pt"/>
    </style:style>
    <style:style style:name="P228" style:parent-style-name="內文" style:family="paragraph">
      <style:paragraph-properties fo:text-align="justify" fo:line-height="0.2916in" fo:margin-left="0.7868in">
        <style:tab-stops>
          <style:tab-stop style:type="left" style:position="0.0006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style:snap-to-layout-grid="false" fo:text-align="justify" fo:margin-top="0.125in" fo:line-height="150%"/>
      <style:text-properties style:font-name-asian="標楷體" style:font-size-complex="14pt"/>
    </style:style>
    <style:style style:name="P242" style:parent-style-name="純文字" style:family="paragraph">
      <style:paragraph-properties fo:margin-left="0.8333in" fo:margin-right="0.0194in" fo:text-indent="-0.5in">
        <style:tab-stops>
          <style:tab-stop style:type="left" style:position="5.5416in"/>
        </style:tab-stops>
      </style:paragraph-properties>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純文字" style:family="paragraph">
      <style:paragraph-properties fo:margin-left="0.8333in" fo:margin-right="0.0194in" fo:text-indent="-0.5in">
        <style:tab-stops>
          <style:tab-stop style:type="left" style:position="5.5416in"/>
        </style:tab-stops>
      </style:paragraph-properties>
      <style:text-properties style:font-name="Times New Roman" style:font-name-asian="標楷體"/>
    </style:style>
    <style:style style:name="P255" style:parent-style-name="純文字" style:family="paragraph">
      <style:paragraph-properties fo:margin-left="0.8333in" fo:margin-right="0.0194in" fo:text-indent="-0.5in">
        <style:tab-stops>
          <style:tab-stop style:type="left" style:position="5.5416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style>
    <style:style style:name="P269" style:parent-style-name="內文" style:family="paragraph">
      <style:paragraph-properties style:snap-to-layout-grid="false" fo:text-align="justify" fo:margin-top="0.125in" fo:line-height="150%" fo:margin-left="0.7868in" fo:text-indent="-0.7868in">
        <style:tab-stops/>
      </style:paragraph-properties>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text-align="justify" fo:margin-top="0.125in" fo:line-height="150%"/>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widows="2" fo:orphans="2" fo:break-before="page"/>
      <style:text-properties style:font-name-asian="標楷體"/>
    </style:style>
    <style:style style:name="P284" style:parent-style-name="純文字" style:family="paragraph">
      <style:text-properties style:font-name="Times New Roman" style:font-name-asian="標楷體"/>
    </style:style>
    <style:style style:name="P285" style:parent-style-name="內文" style:family="paragraph">
      <style:paragraph-properties style:snap-to-layout-grid="false" fo:margin-top="0.75in" fo:line-height="150%" fo:text-indent="0.8333in">
        <style:tab-stops>
          <style:tab-stop style:type="left" style:position="4.875in"/>
        </style:tab-stops>
      </style:paragraph-properties>
      <style:text-properties style:font-name-asian="標楷體" style:font-size-complex="15pt"/>
    </style:style>
    <style:style style:name="P286" style:parent-style-name="內文" style:family="paragraph">
      <style:paragraph-properties style:snap-to-layout-grid="false" fo:line-height="150%" fo:text-indent="0.8333in"/>
    </style:style>
    <style:style style:name="T287" style:parent-style-name="預設段落字型" style:family="text">
      <style:text-properties style:font-name-asian="標楷體" style:font-size-complex="15pt"/>
    </style:style>
    <style:style style:name="T288" style:parent-style-name="預設段落字型" style:family="text">
      <style:text-properties style:font-name-asian="標楷體" style:font-size-complex="15pt"/>
    </style:style>
    <style:style style:name="T289" style:parent-style-name="預設段落字型" style:family="text">
      <style:text-properties style:font-name-asian="標楷體" style:font-size-complex="15pt"/>
    </style:style>
    <style:style style:name="T290" style:parent-style-name="預設段落字型" style:family="text">
      <style:text-properties style:font-name-asian="標楷體" style:font-size-complex="15pt"/>
    </style:style>
    <style:style style:name="P291"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292"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293" style:parent-style-name="內文" style:family="paragraph">
      <style:paragraph-properties style:snap-to-layout-grid="false" fo:margin-top="1.25in" fo:line-height="150%" fo:text-indent="0.8333in">
        <style:tab-stops>
          <style:tab-stop style:type="left" style:position="4.875in"/>
        </style:tab-stops>
      </style:paragraph-properties>
      <style:text-properties style:font-name-asian="標楷體" style:font-size-complex="15pt"/>
    </style:style>
    <style:style style:name="P294" style:parent-style-name="內文" style:family="paragraph">
      <style:paragraph-properties style:snap-to-layout-grid="false" fo:line-height="150%" fo:text-indent="0.8333in"/>
    </style:style>
    <style:style style:name="T295" style:parent-style-name="預設段落字型" style:family="text">
      <style:text-properties style:font-name-asian="標楷體" style:font-size-complex="15pt"/>
    </style:style>
    <style:style style:name="T296" style:parent-style-name="預設段落字型" style:family="text">
      <style:text-properties style:font-name-asian="標楷體" style:font-size-complex="15pt"/>
    </style:style>
    <style:style style:name="T297" style:parent-style-name="預設段落字型" style:family="text">
      <style:text-properties style:font-name-asian="標楷體" style:font-size-complex="15pt"/>
    </style:style>
    <style:style style:name="T298" style:parent-style-name="預設段落字型" style:family="text">
      <style:text-properties style:font-name-asian="標楷體" style:font-size-complex="15pt"/>
    </style:style>
    <style:style style:name="T299" style:parent-style-name="預設段落字型" style:family="text">
      <style:text-properties style:font-name-asian="標楷體" style:font-size-complex="15pt"/>
    </style:style>
    <style:style style:name="T300" style:parent-style-name="預設段落字型" style:family="text">
      <style:text-properties style:font-name-asian="標楷體" style:font-size-complex="15pt"/>
    </style:style>
    <style:style style:name="T301" style:parent-style-name="預設段落字型" style:family="text">
      <style:text-properties style:font-name-asian="標楷體" fo:letter-spacing="-0.0138in" style:font-size-complex="15pt"/>
    </style:style>
    <style:style style:name="T302" style:parent-style-name="預設段落字型" style:family="text">
      <style:text-properties style:font-name-asian="標楷體" fo:letter-spacing="-0.0138in" style:font-size-complex="15pt"/>
    </style:style>
    <style:style style:name="T303" style:parent-style-name="預設段落字型" style:family="text">
      <style:text-properties style:font-name-asian="標楷體" fo:letter-spacing="-0.0138in" style:font-size-complex="15pt"/>
    </style:style>
    <style:style style:name="P304" style:parent-style-name="內文" style:family="paragraph">
      <style:paragraph-properties style:snap-to-layout-grid="false" fo:line-height="150%" fo:text-indent="0.6944in"/>
    </style:style>
    <style:style style:name="T305" style:parent-style-name="預設段落字型" style:family="text">
      <style:text-properties style:font-name-asian="標楷體" fo:letter-spacing="-0.0138in" style:font-size-complex="15pt"/>
    </style:style>
    <style:style style:name="T306" style:parent-style-name="預設段落字型" style:family="text">
      <style:text-properties style:font-name-asian="標楷體" style:font-size-complex="15pt"/>
    </style:style>
    <style:style style:name="T307" style:parent-style-name="預設段落字型" style:family="text">
      <style:text-properties style:font-name-asian="標楷體" style:font-size-complex="15pt"/>
    </style:style>
    <style:style style:name="T308" style:parent-style-name="預設段落字型" style:family="text">
      <style:text-properties style:font-name-asian="標楷體" style:font-size-complex="15pt"/>
    </style:style>
    <style:style style:name="P309"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10"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11"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12" style:parent-style-name="內文" style:family="paragraph">
      <style:paragraph-properties style:snap-to-layout-grid="false" fo:margin-top="1.375in" fo:line-height="150%" fo:text-indent="0.8333in">
        <style:tab-stops>
          <style:tab-stop style:type="left" style:position="4.875in"/>
        </style:tab-stops>
      </style:paragraph-properties>
      <style:text-properties style:font-name-asian="標楷體" style:font-size-complex="15pt"/>
    </style:style>
    <style:style style:name="P313" style:parent-style-name="內文" style:family="paragraph">
      <style:paragraph-properties style:snap-to-layout-grid="false" fo:line-height="150%" fo:text-indent="0.8333in"/>
      <style:text-properties style:font-name-asian="標楷體" style:font-size-complex="15pt"/>
    </style:style>
    <style:style style:name="P314" style:parent-style-name="內文" style:family="paragraph">
      <style:paragraph-properties style:snap-to-layout-grid="false" fo:line-height="150%" fo:text-indent="0.8333in"/>
      <style:text-properties style:font-name-asian="標楷體" style:font-size-complex="15pt"/>
    </style:style>
    <style:style style:name="P315"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16"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17" style:parent-style-name="內文" style:family="paragraph">
      <style:paragraph-properties fo:break-before="page" style:snap-to-layout-grid="false" fo:margin-left="0.3333in" fo:text-indent="-0.3333in">
        <style:tab-stops/>
      </style:paragraph-properties>
      <style:text-properties style:font-name-asian="標楷體" style:font-size-complex="15pt"/>
    </style:style>
    <style:style style:name="P31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end" fo:margin-right="-0.2965in"/>
      <style:text-properties style:font-name-asian="標楷體" fo:font-size="10pt" style:font-size-asian="10pt"/>
    </style:style>
    <style:style style:name="TableColumn321" style:family="table-column">
      <style:table-column-properties style:column-width="1.2388in" style:use-optimal-column-width="false"/>
    </style:style>
    <style:style style:name="TableColumn322" style:family="table-column">
      <style:table-column-properties style:column-width="2.1875in" style:use-optimal-column-width="false"/>
    </style:style>
    <style:style style:name="TableColumn323" style:family="table-column">
      <style:table-column-properties style:column-width="1.2791in" style:use-optimal-column-width="false"/>
    </style:style>
    <style:style style:name="TableColumn324" style:family="table-column">
      <style:table-column-properties style:column-width="0.6777in" style:use-optimal-column-width="false"/>
    </style:style>
    <style:style style:name="TableColumn325" style:family="table-column">
      <style:table-column-properties style:column-width="1.6638in" style:use-optimal-column-width="false"/>
    </style:style>
    <style:style style:name="Table320" style:family="table">
      <style:table-properties style:width="7.0472in" fo:margin-left="0in" table:align="center"/>
    </style:style>
    <style:style style:name="TableRow326" style:family="table-row">
      <style:table-row-properties style:min-row-height="0.7875in" style:use-optimal-row-height="false"/>
    </style:style>
    <style:style style:name="TableCell32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left="0.0833in">
        <style:tab-stops/>
      </style:paragraph-properties>
      <style:text-properties style:font-name-asian="標楷體"/>
    </style:style>
    <style:style style:name="TableCell32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margin-left="0.8548in" fo:text-indent="-0.8451in">
        <style:tab-stops/>
      </style:paragraph-properties>
      <style:text-properties style:font-name-asian="標楷體"/>
    </style:style>
    <style:style style:name="TableRow331" style:family="table-row">
      <style:table-row-properties style:min-row-height="0.5625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0833in">
        <style:tab-stops/>
      </style:paragraph-properties>
      <style:text-properties style:font-name-asian="標楷體"/>
    </style:style>
    <style:style style:name="TableCell3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margin-left="0.8548in" fo:text-indent="-0.8451in">
        <style:tab-stops/>
      </style:paragraph-properties>
      <style:text-properties style:font-name-asian="標楷體"/>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TableRow338" style:family="table-row">
      <style:table-row-properties style:min-row-height="0.7875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0833in">
        <style:tab-stops/>
      </style:paragraph-properties>
      <style:text-properties style:font-name-asian="標楷體"/>
    </style:style>
    <style:style style:name="TableCell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margin-left="0.8548in" fo:text-indent="-0.8451in">
        <style:tab-stops/>
      </style:paragraph-properties>
      <style:text-properties style:font-name-asian="標楷體"/>
    </style:style>
    <style:style style:name="TableRow343" style:family="table-row">
      <style:table-row-properties style:min-row-height="0.7875in" style:use-optimal-row-height="false"/>
    </style:style>
    <style:style style:name="TableCell3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833in">
        <style:tab-stops/>
      </style:paragraph-properties>
      <style:text-properties style:font-name-asian="標楷體"/>
    </style:style>
    <style:style style:name="TableCell3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margin-left="0.8548in" fo:text-indent="-0.8451in">
        <style:tab-stops/>
      </style:paragraph-properties>
      <style:text-properties style:font-name-asian="標楷體"/>
    </style:style>
    <style:style style:name="TableRow348" style:family="table-row">
      <style:table-row-properties style:min-row-height="0.7875in" style:use-optimal-row-height="false"/>
    </style:style>
    <style:style style:name="TableCell3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left="0.0833in">
        <style:tab-stops/>
      </style:paragraph-properties>
      <style:text-properties style:font-name-asian="標楷體"/>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內文" style:family="paragraph">
      <style:paragraph-properties fo:margin-left="0.8548in" fo:text-indent="-0.8451in">
        <style:tab-stops/>
      </style:paragraph-properties>
      <style:text-properties style:font-name-asian="標楷體"/>
    </style:style>
    <style:style style:name="TableRow353" style:family="table-row">
      <style:table-row-properties style:min-row-height="0.7875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left="0.0833in">
        <style:tab-stops/>
      </style:paragraph-properties>
      <style:text-properties style:font-name-asian="標楷體"/>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margin-left="0.8548in" fo:text-indent="-0.8451in">
        <style:tab-stops/>
      </style:paragraph-properties>
      <style:text-properties style:font-name-asian="標楷體"/>
    </style:style>
    <style:style style:name="TableRow358" style:family="table-row">
      <style:table-row-properties style:min-row-height="0.7875in" style:use-optimal-row-height="false"/>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left="0.0833in">
        <style:tab-stops/>
      </style:paragraph-properties>
      <style:text-properties style:font-name-asian="標楷體"/>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margin-left="0.8548in" fo:text-indent="-0.8451in">
        <style:tab-stops/>
      </style:paragraph-properties>
      <style:text-properties style:font-name-asian="標楷體"/>
    </style:style>
    <style:style style:name="TableRow363" style:family="table-row">
      <style:table-row-properties style:min-row-height="0.7875in" style:use-optimal-row-height="false"/>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left="0.0833in">
        <style:tab-stops/>
      </style:paragraph-properties>
      <style:text-properties style:font-name-asian="標楷體"/>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margin-left="0.8548in" fo:text-indent="-0.8451in">
        <style:tab-stops/>
      </style:paragraph-properties>
      <style:text-properties style:font-name-asian="標楷體"/>
    </style:style>
    <style:style style:name="P368" style:parent-style-name="內文" style:family="paragraph">
      <style:paragraph-properties fo:margin-left="0.8548in" fo:text-indent="-0.8451in">
        <style:tab-stops/>
      </style:paragraph-properties>
      <style:text-properties style:font-name-asian="標楷體"/>
    </style:style>
    <style:style style:name="P369" style:parent-style-name="內文" style:family="paragraph">
      <style:paragraph-properties fo:margin-left="0.8548in" fo:text-indent="-0.8451in">
        <style:tab-stops/>
      </style:paragraph-properties>
      <style:text-properties style:font-name-asian="標楷體"/>
    </style:style>
    <style:style style:name="P370" style:parent-style-name="內文" style:family="paragraph">
      <style:paragraph-properties fo:margin-left="0.8548in" fo:text-indent="-0.8451in">
        <style:tab-stops/>
      </style:paragraph-properties>
      <style:text-properties style:font-name-asian="標楷體"/>
    </style:style>
    <style:style style:name="P371" style:parent-style-name="內文" style:family="paragraph">
      <style:paragraph-properties fo:margin-left="0.8548in" fo:text-indent="-0.8451in">
        <style:tab-stops/>
      </style:paragraph-properties>
      <style:text-properties style:font-name-asian="標楷體"/>
    </style:style>
    <style:style style:name="P372" style:parent-style-name="內文" style:family="paragraph">
      <style:text-properties style:font-name-asian="標楷體"/>
    </style:style>
    <style:style style:name="TableRow373" style:family="table-row">
      <style:table-row-properties style:min-row-height="0.7875in" style:use-optimal-row-height="false"/>
    </style:style>
    <style:style style:name="TableCell3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left="0.0833in">
        <style:tab-stops/>
      </style:paragraph-properties>
      <style:text-properties style:font-name-asian="標楷體"/>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8548in" fo:text-indent="-0.8451in">
        <style:tab-stops/>
      </style:paragraph-properties>
      <style:text-properties style:font-name-asian="標楷體"/>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8548in" fo:text-indent="-0.8451in">
        <style:tab-stops/>
      </style:paragraph-properties>
      <style:text-properties style:font-name-asian="標楷體"/>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center" fo:margin-left="0.8548in" fo:text-indent="-0.8451in">
        <style:tab-stops/>
      </style:paragraph-properties>
      <style:text-properties style:font-name-asian="標楷體"/>
    </style:style>
    <style:style style:name="TableRow382" style:family="table-row">
      <style:table-row-properties style:min-row-height="0.7875in" style:use-optimal-row-height="false"/>
    </style:style>
    <style:style style:name="TableCell3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0833in">
        <style:tab-stops/>
      </style:paragraph-properties>
      <style:text-properties style:font-name-asian="標楷體"/>
    </style:style>
    <style:style style:name="TableCell3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fo:margin-left="0.8548in" fo:text-indent="-0.8451in">
        <style:tab-stops/>
      </style:paragraph-properties>
      <style:text-properties style:font-name-asian="標楷體"/>
    </style:style>
    <style:style style:name="P387" style:parent-style-name="內文" style:family="paragraph">
      <style:text-properties style:font-name-asian="標楷體"/>
    </style:style>
    <style:style style:name="P388" style:parent-style-name="內文" style:family="paragraph">
      <style:paragraph-properties fo:widows="2" fo:orphans="2" fo:break-before="page"/>
      <style:text-properties style:font-name-asian="標楷體"/>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ableColumn393" style:family="table-column">
      <style:table-column-properties style:column-width="1.3284in" style:use-optimal-column-width="false"/>
    </style:style>
    <style:style style:name="TableColumn394" style:family="table-column">
      <style:table-column-properties style:column-width="1.5937in" style:use-optimal-column-width="false"/>
    </style:style>
    <style:style style:name="TableColumn395" style:family="table-column">
      <style:table-column-properties style:column-width="2.3444in" style:use-optimal-column-width="false"/>
    </style:style>
    <style:style style:name="TableColumn396" style:family="table-column">
      <style:table-column-properties style:column-width="1.7805in" style:use-optimal-column-width="false"/>
    </style:style>
    <style:style style:name="Table392" style:family="table">
      <style:table-properties style:width="7.0472in" fo:margin-left="0in" table:align="center"/>
    </style:style>
    <style:style style:name="TableRow397" style:family="table-row">
      <style:table-row-properties style:min-row-height="0.3541in" style:use-optimal-row-height="false"/>
    </style:style>
    <style:style style:name="TableCell3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8458in" fo:text-indent="-0.8458in">
        <style:tab-stops/>
      </style:paragraph-properties>
      <style:text-properties style:font-name-asian="標楷體" fo:font-weight="bold" style:font-weight-asian="bold" style:font-size-complex="12pt"/>
    </style:style>
    <style:style style:name="TableCell4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style>
    <style:style style:name="TableCell4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weight="bold" style:font-weight-asian="bold" style:font-size-complex="12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margin-left="0.8451in" fo:text-indent="-0.8451in">
        <style:tab-stops/>
      </style:paragraph-properties>
      <style:text-properties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margin-left="0.8548in" fo:text-indent="-0.8451in">
        <style:tab-stops/>
      </style:paragraph-properties>
      <style:text-properties style:font-name-asian="標楷體"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784in" fo:text-indent="-0.7743in">
        <style:tab-stops/>
      </style:paragraph-properties>
      <style:text-properties style:font-name-asian="標楷體" style:font-size-complex="12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margin-left="0.8548in" fo:text-indent="-0.8451in">
        <style:tab-stops/>
      </style:paragraph-properties>
      <style:text-properties style:font-name-asian="標楷體" style:font-size-complex="12pt"/>
    </style:style>
    <style:style style:name="TableRow415" style:family="table-row">
      <style:table-row-properties style:min-row-height="0.3541in" style:use-optimal-row-height="false"/>
    </style:style>
    <style:style style:name="TableCell4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34" style:family="table-row">
      <style:table-row-properties style:min-row-height="0.3541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448" style:parent-style-name="預設段落字型" style:family="text">
      <style:text-properties style:font-name-asian="標楷體" fo:font-weight="bold" style:font-weight-asian="bold" style:font-size-complex="12pt"/>
    </style:style>
    <style:style style:name="TableRow449" style:family="table-row">
      <style:table-row-properties style:min-row-height="0.3541in" style:use-optimal-row-height="false"/>
    </style:style>
    <style:style style:name="TableCell4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清單段落" style:list-style-name="LFO16" style:family="paragraph">
      <style:paragraph-properties fo:line-height="0.2777in" fo:margin-left="0.3111in" fo:text-indent="-0.3111in">
        <style:tab-stops/>
      </style:paragraph-properties>
    </style:style>
    <style:style style:name="T452" style:parent-style-name="預設段落字型" style:family="text">
      <style:text-properties style:font-name-asian="標楷體" style:letter-kerning="false" style:font-size-complex="12pt"/>
    </style:style>
    <style:style style:name="T453" style:parent-style-name="預設段落字型" style:family="text">
      <style:text-properties style:font-name-asian="標楷體" style:letter-kerning="false" style:font-size-complex="12pt"/>
    </style:style>
    <style:style style:name="T454" style:parent-style-name="預設段落字型" style:family="text">
      <style:text-properties style:font-name-asian="標楷體" style:letter-kerning="false" style:font-size-complex="12pt"/>
    </style:style>
    <style:style style:name="T455" style:parent-style-name="預設段落字型" style:family="text">
      <style:text-properties style:font-name-asian="標楷體" style:letter-kerning="false" style:font-size-complex="12pt"/>
    </style:style>
    <style:style style:name="T456" style:parent-style-name="預設段落字型" style:family="text">
      <style:text-properties style:font-name-asian="標楷體" style:letter-kerning="false" style:font-size-complex="12pt"/>
    </style:style>
    <style:style style:name="T457" style:parent-style-name="預設段落字型" style:family="text">
      <style:text-properties style:font-name-asian="標楷體" style:letter-kerning="false"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letter-kerning="false" style:font-size-complex="12pt"/>
    </style:style>
    <style:style style:name="P461" style:parent-style-name="清單段落" style:list-style-name="LFO16" style:family="paragraph">
      <style:paragraph-properties fo:line-height="0.2777in" fo:margin-left="0.3111in" fo:text-indent="-0.3111in">
        <style:tab-stops/>
      </style:paragraph-properties>
    </style:style>
    <style:style style:name="T462" style:parent-style-name="預設段落字型" style:family="text">
      <style:text-properties style:font-name-asian="標楷體" style:letter-kerning="false" style:font-size-complex="12pt"/>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style:letter-kerning="false" style:font-size-complex="12pt"/>
    </style:style>
    <style:style style:name="T466" style:parent-style-name="預設段落字型" style:family="text">
      <style:text-properties style:font-name-asian="標楷體" style:letter-kerning="false" style:font-size-complex="12pt"/>
    </style:style>
    <style:style style:name="T467" style:parent-style-name="預設段落字型" style:family="text">
      <style:text-properties style:font-name-asian="標楷體" style:letter-kerning="false" style:font-size-complex="12pt"/>
    </style:style>
    <style:style style:name="P468" style:parent-style-name="清單段落" style:family="paragraph">
      <style:paragraph-properties fo:line-height="0.2777in" fo:margin-left="0.3111in" fo:text-indent="1in">
        <style:tab-stops/>
      </style:paragraph-properties>
    </style:style>
    <style:style style:name="T469" style:parent-style-name="預設段落字型" style:family="text">
      <style:text-properties style:font-name-asian="標楷體" style:letter-kerning="false" style:font-size-complex="12pt"/>
    </style:style>
    <style:style style:name="T47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letter-kerning="false" style:font-size-complex="12pt"/>
    </style:style>
    <style:style style:name="P474" style:parent-style-name="清單段落" style:family="paragraph">
      <style:paragraph-properties fo:line-height="0.2777in" fo:margin-left="0.3111in" fo:text-indent="1in">
        <style:tab-stops/>
      </style:paragraph-properties>
      <style:text-properties style:font-name-asian="標楷體" style:letter-kerning="false" style:font-size-complex="12pt"/>
    </style:style>
    <style:style style:name="TableRow475" style:family="table-row">
      <style:table-row-properties style:min-row-height="0.3541in" style:use-optimal-row-height="false"/>
    </style:style>
    <style:style style:name="TableCell4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margin-left="0.8555in" fo:text-indent="-0.8458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ableRow479" style:family="table-row">
      <style:table-row-properties style:min-row-height="0.4722in" style:use-optimal-row-height="false"/>
    </style:style>
    <style:style style:name="TableCell48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text-underline-type="single" style:text-underline-style="solid" style:text-underline-width="auto" style:text-underline-mode="continuous"/>
    </style:style>
    <style:style style:name="TableRow482" style:family="table-row">
      <style:table-row-properties style:min-row-height="0.3541in" style:use-optimal-row-height="false"/>
    </style:style>
    <style:style style:name="TableCell4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margin-left="0.8555in" fo:text-indent="-0.8458in">
        <style:tab-stops/>
      </style:paragraph-properties>
      <style:text-properties style:font-name-asian="標楷體" fo:font-weight="bold" style:font-weight-asian="bold" style:font-size-complex="12pt"/>
    </style:style>
    <style:style style:name="P485" style:parent-style-name="內文" style:family="paragraph">
      <style:paragraph-properties fo:text-align="end"/>
      <style:text-properties style:font-name-asian="標楷體" style:font-size-complex="12pt"/>
    </style:style>
    <style:style style:name="TableColumn487" style:family="table-column">
      <style:table-column-properties style:column-width="1.3284in" style:use-optimal-column-width="false"/>
    </style:style>
    <style:style style:name="TableColumn488" style:family="table-column">
      <style:table-column-properties style:column-width="1.5937in" style:use-optimal-column-width="false"/>
    </style:style>
    <style:style style:name="TableColumn489" style:family="table-column">
      <style:table-column-properties style:column-width="2.3444in" style:use-optimal-column-width="false"/>
    </style:style>
    <style:style style:name="TableColumn490" style:family="table-column">
      <style:table-column-properties style:column-width="1.7805in" style:use-optimal-column-width="false"/>
    </style:style>
    <style:style style:name="Table486" style:family="table">
      <style:table-properties style:width="7.0472in" fo:margin-left="0in" table:align="center"/>
    </style:style>
    <style:style style:name="TableRow491" style:family="table-row">
      <style:table-row-properties style:min-row-height="0.3541in" style:use-optimal-row-height="false"/>
    </style:style>
    <style:style style:name="TableCell4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8458in" fo:text-indent="-0.8458in">
        <style:tab-stops/>
      </style:paragraph-properties>
      <style:text-properties style:font-name-asian="標楷體" fo:font-weight="bold" style:font-weight-asian="bold" style:font-size-complex="12pt"/>
    </style:style>
    <style:style style:name="TableCell4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style>
    <style:style style:name="TableCell4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style>
    <style:style style:name="TableCell4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weight="bold" style:font-weight-asian="bold" style:font-size-complex="12pt"/>
    </style:style>
    <style:style style:name="TableRow500" style:family="table-row">
      <style:table-row-properties style:min-row-height="0.4722in" style:use-optimal-row-height="false"/>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margin-left="0.8451in" fo:text-indent="-0.8451in">
        <style:tab-stops/>
      </style:paragraph-properties>
      <style:text-properties style:font-name-asian="標楷體"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margin-left="0.8548in" fo:text-indent="-0.8451in">
        <style:tab-stops/>
      </style:paragraph-properties>
      <style:text-properties style:font-name-asian="標楷體"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784in" fo:text-indent="-0.7743in">
        <style:tab-stops/>
      </style:paragraph-properties>
      <style:text-properties style:font-name-asian="標楷體" style:font-size-complex="12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margin-left="0.8548in" fo:text-indent="-0.8451in">
        <style:tab-stops/>
      </style:paragraph-properties>
      <style:text-properties style:font-name-asian="標楷體" style:font-size-complex="12pt"/>
    </style:style>
    <style:style style:name="TableRow509" style:family="table-row">
      <style:table-row-properties style:min-row-height="0.3541in"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511" style:parent-style-name="預設段落字型" style:family="text">
      <style:text-properties style:font-name-asian="標楷體" fo:font-weight="bold" style:font-weight-asian="bold" style:font-size-complex="12pt"/>
    </style:style>
    <style:style style:name="T5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528" style:family="table-row">
      <style:table-row-properties style:min-row-height="0.3541in" style:use-optimal-row-height="false"/>
    </style:style>
    <style:style style:name="TableCell5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ableRow540" style:family="table-row">
      <style:table-row-properties style:min-row-height="0.3541in" style:use-optimal-row-height="false"/>
    </style:style>
    <style:style style:name="TableCell5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542" style:parent-style-name="預設段落字型" style:family="text">
      <style:text-properties style:font-name-asian="標楷體" fo:font-weight="bold" style:font-weight-asian="bold" style:font-size-complex="12pt"/>
    </style:style>
    <style:style style:name="TableRow543" style:family="table-row">
      <style:table-row-properties style:min-row-height="0.3541in"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清單段落" style:list-style-name="LFO16" style:family="paragraph">
      <style:paragraph-properties fo:line-height="0.2777in" fo:margin-left="0.3111in" fo:text-indent="-0.3111in">
        <style:tab-stops/>
      </style:paragraph-properties>
    </style:style>
    <style:style style:name="T546" style:parent-style-name="預設段落字型" style:family="text">
      <style:text-properties style:font-name-asian="標楷體" style:letter-kerning="false" style:font-size-complex="12pt"/>
    </style:style>
    <style:style style:name="T547" style:parent-style-name="預設段落字型" style:family="text">
      <style:text-properties style:font-name-asian="標楷體" style:letter-kerning="false" style:font-size-complex="12pt"/>
    </style:style>
    <style:style style:name="T548" style:parent-style-name="預設段落字型" style:family="text">
      <style:text-properties style:font-name-asian="標楷體" style:letter-kerning="false" style:font-size-complex="12pt"/>
    </style:style>
    <style:style style:name="T549" style:parent-style-name="預設段落字型" style:family="text">
      <style:text-properties style:font-name-asian="標楷體" style:letter-kerning="false" style:font-size-complex="12pt"/>
    </style:style>
    <style:style style:name="T550" style:parent-style-name="預設段落字型" style:family="text">
      <style:text-properties style:font-name-asian="標楷體" style:letter-kerning="false" style:font-size-complex="12pt"/>
    </style:style>
    <style:style style:name="T551" style:parent-style-name="預設段落字型" style:family="text">
      <style:text-properties style:font-name-asian="標楷體" style:letter-kerning="false"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letter-kerning="false" style:font-size-complex="12pt"/>
    </style:style>
    <style:style style:name="T554" style:parent-style-name="預設段落字型" style:family="text">
      <style:text-properties style:font-name-asian="標楷體" style:letter-kerning="false" style:font-size-complex="12pt"/>
    </style:style>
    <style:style style:name="P555" style:parent-style-name="清單段落" style:list-style-name="LFO16" style:family="paragraph">
      <style:paragraph-properties fo:line-height="0.2777in" fo:margin-left="0.3111in" fo:text-indent="-0.3111in">
        <style:tab-stops/>
      </style:paragraph-properties>
    </style:style>
    <style:style style:name="T556" style:parent-style-name="預設段落字型" style:family="text">
      <style:text-properties style:font-name-asian="標楷體" style:letter-kerning="false" style:font-size-complex="12pt"/>
    </style:style>
    <style:style style:name="T557" style:parent-style-name="預設段落字型" style:family="text">
      <style:text-properties style:font-name-asian="標楷體" style:letter-kerning="false" style:font-size-complex="12pt"/>
    </style:style>
    <style:style style:name="T55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P562" style:parent-style-name="清單段落" style:family="paragraph">
      <style:paragraph-properties fo:line-height="0.2777in" fo:margin-left="0.3111in" fo:text-indent="1in">
        <style:tab-stops/>
      </style:paragraph-properties>
    </style:style>
    <style:style style:name="T563" style:parent-style-name="預設段落字型" style:family="text">
      <style:text-properties style:font-name-asian="標楷體" style:letter-kerning="false" style:font-size-complex="12pt"/>
    </style:style>
    <style:style style:name="T5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style:letter-kerning="false" style:font-size-complex="12pt"/>
    </style:style>
    <style:style style:name="T566" style:parent-style-name="預設段落字型" style:family="text">
      <style:text-properties style:font-name-asian="標楷體" style:letter-kerning="false" style:font-size-complex="12pt"/>
    </style:style>
    <style:style style:name="T567" style:parent-style-name="預設段落字型" style:family="text">
      <style:text-properties style:font-name-asian="標楷體" style:letter-kerning="false" style:font-size-complex="12pt"/>
    </style:style>
    <style:style style:name="P568" style:parent-style-name="清單段落" style:family="paragraph">
      <style:paragraph-properties fo:line-height="0.2777in" fo:margin-left="0.3111in" fo:text-indent="1in">
        <style:tab-stops/>
      </style:paragraph-properties>
      <style:text-properties style:font-name-asian="標楷體" style:letter-kerning="false" style:font-size-complex="12pt"/>
    </style:style>
    <style:style style:name="TableRow569" style:family="table-row">
      <style:table-row-properties style:min-row-height="0.3541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fo:margin-left="0.8555in" fo:text-indent="-0.8458in">
        <style:tab-stops/>
      </style:paragraph-properties>
    </style:style>
    <style:style style:name="T572" style:parent-style-name="預設段落字型" style:family="text">
      <style:text-properties style:font-name-asian="標楷體" fo:font-weight="bold" style:font-weight-asian="bold" style:font-size-complex="12pt"/>
    </style:style>
    <style:style style:name="TableRow573" style:family="table-row">
      <style:table-row-properties style:min-row-height="0.4722in" style:use-optimal-row-height="false"/>
    </style:style>
    <style:style style:name="TableCell57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center" fo:margin-left="0.8555in" fo:text-indent="-0.8458in">
        <style:tab-stops/>
      </style:paragraph-properties>
      <style:text-properties style:font-name-asian="標楷體" fo:font-weight="bold" style:font-weight-asian="bold" style:font-size-complex="12pt" style:text-underline-type="single" style:text-underline-style="solid" style:text-underline-width="auto" style:text-underline-mode="continuous"/>
    </style:style>
    <style:style style:name="TableRow576" style:family="table-row">
      <style:table-row-properties style:min-row-height="0.3541in" style:use-optimal-row-height="false"/>
    </style:style>
    <style:style style:name="TableCell57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fo:margin-left="0.8555in" fo:text-indent="-0.8458in">
        <style:tab-stops/>
      </style:paragraph-properties>
      <style:text-properties style:font-name-asian="標楷體" fo:font-weight="bold" style:font-weight-asian="bold"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P581" style:parent-style-name="內文" style:family="paragraph">
      <style:paragraph-properties fo:widows="2" fo:orphans="2" fo:break-before="page"/>
      <style:text-properties style:font-name-asian="標楷體"/>
    </style:style>
    <style:style style:name="P582" style:parent-style-name="內文" style:family="paragraph">
      <style:paragraph-properties style:snap-to-layout-grid="false"/>
      <style:text-properties style:font-name-asian="標楷體" style:font-size-complex="15pt"/>
    </style:style>
    <style:style style:name="P583" style:parent-style-name="內文" style:family="paragraph">
      <style:paragraph-properties fo:text-align="center" fo:margin-left="0in" fo:margin-right="-0.2368in" fo:text-indent="-0.393in">
        <style:tab-stops/>
      </style:paragraph-properties>
    </style:style>
    <style:style style:name="T584" style:parent-style-name="預設段落字型" style:family="text">
      <style:text-properties style:font-name-asian="標楷體" fo:font-weight="bold" style:font-weight-asian="bold" fo:font-size="18pt" style:font-size-asian="18pt" style:font-size-complex="18pt"/>
    </style:style>
    <style:style style:name="T58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8pt" style:font-size-asian="18pt" style:font-size-complex="18pt"/>
    </style:style>
    <style:style style:name="T587" style:parent-style-name="預設段落字型" style:family="text">
      <style:text-properties style:font-name-asian="標楷體" fo:font-weight="bold" style:font-weight-asian="bold" fo:font-size="18pt" style:font-size-asian="18pt" style:font-size-complex="18pt"/>
    </style:style>
    <style:style style:name="T588" style:parent-style-name="預設段落字型" style:family="text">
      <style:text-properties style:font-name-asian="標楷體" fo:font-weight="bold" style:font-weight-asian="bold" fo:font-size="18pt" style:font-size-asian="18pt" style:font-size-complex="18pt"/>
    </style:style>
    <style:style style:name="P589" style:parent-style-name="內文" style:family="paragraph">
      <style:paragraph-properties fo:text-align="justify" fo:margin-top="0.0833in" fo:line-height="150%" fo:margin-left="-0.2951in" fo:text-indent="0.7881in">
        <style:tab-stops/>
      </style:paragraph-propertie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內文" style:family="paragraph">
      <style:paragraph-properties fo:text-align="justify" fo:margin-top="0.125in" fo:line-height="0.25in" fo:margin-left="-0.393in" fo:text-indent="0.1944in">
        <style:tab-stops/>
      </style:paragraph-properties>
      <style:text-properties style:font-name-asian="標楷體" fo:font-size="14pt" style:font-size-asian="14pt"/>
    </style:style>
    <style:style style:name="P602" style:parent-style-name="內文" style:family="paragraph">
      <style:paragraph-properties fo:text-align="justify" fo:margin-top="0.125in" fo:line-height="0.25in" fo:margin-left="0.25in" fo:text-indent="0.1944in">
        <style:tab-stops/>
      </style:paragraph-properties>
      <style:text-properties style:font-name-asian="標楷體" fo:font-size="14pt" style:font-size-asian="14pt"/>
    </style:style>
    <style:style style:name="P603" style:parent-style-name="內文" style:family="paragraph">
      <style:paragraph-properties fo:text-align="justify" fo:margin-top="0.125in" fo:line-height="0.25in" fo:text-indent="0.4416in"/>
      <style:text-properties style:font-name-asian="標楷體" fo:font-size="14pt" style:font-size-asian="14pt"/>
    </style:style>
    <style:style style:name="P604" style:parent-style-name="內文" style:family="paragraph">
      <style:paragraph-properties fo:text-align="justify" fo:margin-top="0.125in" fo:line-height="0.25in" fo:text-indent="0.4416in"/>
      <style:text-properties style:font-name-asian="標楷體" fo:font-size="14pt" style:font-size-asian="14pt"/>
    </style:style>
    <style:style style:name="P605" style:parent-style-name="內文" style:family="paragraph">
      <style:paragraph-properties fo:text-align="justify" fo:line-height="0.3055in"/>
      <style:text-properties style:font-name-asian="標楷體" fo:font-size="16pt" style:font-size-asian="16pt"/>
    </style:style>
    <style:style style:name="P606" style:parent-style-name="內文" style:family="paragraph">
      <style:paragraph-properties fo:text-align="center"/>
      <style:text-properties style:font-name-asian="標楷體" fo:font-size="14pt" style:font-size-asian="14pt"/>
    </style:style>
    <style:style style:name="P607" style:parent-style-name="內文" style:family="paragraph">
      <style:paragraph-properties fo:text-align="center" fo:margin-bottom="0.0694in" fo:line-height="0.25in"/>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fo:font-size="14pt" style:font-size-asian="14pt"/>
    </style:style>
    <style:style style:name="P613" style:parent-style-name="內文" style:family="paragraph">
      <style:paragraph-properties fo:text-align="center" fo:margin-top="0.0833in" fo:line-height="0.25in"/>
    </style:style>
    <style:style style:name="T614" style:parent-style-name="預設段落字型" style:family="text">
      <style:text-properties style:font-name-asian="標楷體" fo:font-weight="bold" style:font-weight-asian="bold" fo:font-size="16pt" style:font-size-asian="16pt" fo:background-color="#FFFFFF"/>
    </style:style>
    <style:style style:name="T615" style:parent-style-name="預設段落字型" style:family="text">
      <style:text-properties style:font-name-asian="標楷體" fo:font-weight="bold" style:font-weight-asian="bold" fo:font-size="16pt" style:font-size-asian="16pt" fo:background-color="#FFFFFF"/>
    </style:style>
    <style:style style:name="T616" style:parent-style-name="預設段落字型" style:family="text">
      <style:text-properties style:font-name-asian="標楷體" fo:font-weight="bold" style:font-weight-asian="bold" fo:font-size="16pt" style:font-size-asian="16pt" fo:background-color="#FFFFFF"/>
    </style:style>
    <style:style style:name="T617" style:parent-style-name="預設段落字型" style:family="text">
      <style:text-properties style:font-name-asian="標楷體" fo:font-weight="bold" style:font-weight-asian="bold" fo:font-size="16pt" style:font-size-asian="16pt" fo:background-color="#FFFFFF"/>
    </style:style>
    <style:style style:name="T618" style:parent-style-name="預設段落字型" style:family="text">
      <style:text-properties style:font-name-asian="標楷體" fo:font-weight="bold" style:font-weight-asian="bold" fo:font-size="16pt" style:font-size-asian="16pt" fo:background-color="#FFFFFF"/>
    </style:style>
    <style:style style:name="T619" style:parent-style-name="預設段落字型" style:family="text">
      <style:text-properties style:font-name-asian="標楷體" fo:font-weight="bold" style:font-weight-asian="bold" fo:font-size="16pt" style:font-size-asian="16pt" fo:background-color="#FFFFFF"/>
    </style:style>
    <style:style style:name="T620" style:parent-style-name="預設段落字型" style:family="text">
      <style:text-properties style:font-name-asian="標楷體" fo:font-weight="bold" style:font-weight-asian="bold" fo:font-size="16pt" style:font-size-asian="16pt" fo:background-color="#FFFFFF"/>
    </style:style>
    <style:style style:name="T621" style:parent-style-name="預設段落字型" style:family="text">
      <style:text-properties style:font-name-asian="標楷體" fo:font-weight="bold" style:font-weight-asian="bold" fo:font-size="16pt" style:font-size-asian="16pt" fo:background-color="#FFFFFF"/>
    </style:style>
    <style:style style:name="T622" style:parent-style-name="預設段落字型" style:family="text">
      <style:text-properties style:font-name-asian="標楷體" fo:font-weight="bold" style:font-weight-asian="bold" fo:font-size="16pt" style:font-size-asian="16pt" fo:background-color="#FFFFFF"/>
    </style:style>
    <style:style style:name="P623" style:parent-style-name="內文" style:family="paragraph">
      <style:paragraph-properties fo:text-align="justify" fo:margin-top="0.1666in" fo:line-height="150%" fo:margin-left="-0.1965in" fo:margin-right="-0.3347in">
        <style:tab-stops/>
      </style:paragraph-properties>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style>
    <style:style style:name="P640" style:parent-style-name="內文" style:family="paragraph">
      <style:paragraph-properties fo:line-height="150%" fo:margin-right="-0.7284in"/>
      <style:text-properties style:font-name-asian="標楷體" fo:font-size="16pt" style:font-size-asian="16pt" style:font-size-complex="16pt"/>
    </style:style>
    <style:style style:name="P641" style:parent-style-name="內文" style:family="paragraph">
      <style:paragraph-properties fo:line-height="150%" fo:margin-right="-0.7284in"/>
      <style:text-properties style:font-name-asian="標楷體" fo:font-size="16pt" style:font-size-asian="16pt" style:font-size-complex="16pt"/>
    </style:style>
    <style:style style:name="P642" style:parent-style-name="內文" style:family="paragraph">
      <style:paragraph-properties fo:line-height="150%" fo:margin-right="-0.7284in"/>
      <style:text-properties style:font-name-asian="標楷體" fo:font-size="16pt" style:font-size-asian="16pt" style:font-size-complex="16pt"/>
    </style:style>
    <style:style style:name="P643" style:parent-style-name="內文" style:family="paragraph">
      <style:paragraph-properties fo:line-height="150%" fo:margin-right="-0.7284in"/>
      <style:text-properties style:font-name-asian="標楷體" fo:font-size="16pt" style:font-size-asian="16pt" style:font-size-complex="16pt"/>
    </style:style>
    <style:style style:name="P644" style:parent-style-name="內文" style:family="paragraph">
      <style:paragraph-properties fo:text-align="center" fo:line-height="150%" fo:margin-right="-0.7284in"/>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東海大學</text:p>
      <text:p text:style-name="P2">學生校外實習合約書</text:p>
      <text:p text:style-name="P3"><text:span text:style-name="T4">立合約書人：</text:span><text:span text:style-name="T5"><text:s text:c="15"/></text:span><text:span text:style-name="T6">(</text:span><text:span text:style-name="T7">學生姓名</text:span><text:span text:style-name="T8">)</text:span><text:span text:style-name="T9"><text:s text:c="15"/></text:span><text:span text:style-name="T10">（以下簡稱</text:span><text:span text:style-name="T11">甲方</text:span><text:span text:style-name="T12">）</text:span></text:p>
      <text:p text:style-name="P13"><text:span text:style-name="T14"><text:s text:c="12"/></text:span><text:span text:style-name="T15"><text:s text:c="15"/>(</text:span><text:span text:style-name="T16">實習機構</text:span><text:span text:style-name="T17">)</text:span><text:span text:style-name="T18"><text:s text:c="15"/></text:span><text:span text:style-name="T19">（以下簡稱乙方）</text:span></text:p>
      <text:p text:style-name="P20"><text:span text:style-name="T21"><text:s text:c="10"/></text:span><text:span text:style-name="T22"><text:s text:c="2"/></text:span><text:span text:style-name="T23">東海</text:span><text:span text:style-name="T24">大學</text:span><text:span text:style-name="T25"><text:s text:c="23"/></text:span><text:span text:style-name="T26"><text:s text:c="6"/></text:span><text:span text:style-name="T27"><text:tab/></text:span><text:span text:style-name="T28">（以下簡稱</text:span><text:span text:style-name="T29">丙方</text:span><text:span text:style-name="T30">）</text:span></text:p>
      <text:p text:style-name="P31"><text:s text:c="3"/>為培育專業人才，共同推展實習合作教學與實務訓練之互惠原則，協議訂定下列事項，共同遵循。</text:p>
      <text:p text:style-name="P32">第一條<text:s/>實習合作職掌：</text:p>
      <text:p text:style-name="P33"><text:span text:style-name="T34"><text:s text:c="4"/></text:span><text:span text:style-name="T35">（一）</text:span><text:span text:style-name="T36">乙方</text:span><text:span text:style-name="T37">負責學生實習工作單位分配、報到、訓練及輔導實習學生。</text:span></text:p>
      <text:p text:style-name="P38"><text:s text:c="9"/>（乙方請填妥附件一「東海大學實習機構基本資料表」）</text:p>
      <text:p text:style-name="P39">（二）丙方承辦學生實習有關業務及聯繫，並擔負輔導學生之責。</text:p>
      <text:p text:style-name="P40">第二條<text:s/>實習課程與學分：</text:p>
      <text:p text:style-name="P41"><text:span text:style-name="T42"><text:s text:c="4"/></text:span><text:span text:style-name="T43">（一）</text:span><text:span text:style-name="T44">丙方</text:span><text:span text:style-name="T45">同意規劃具</text:span><text:span text:style-name="T46"><text:s text:c="4"/></text:span><text:span text:style-name="T47">學分之實習課程，以鼓勵學生參與</text:span><text:span text:style-name="T48">。</text:span></text:p>
      <text:p text:style-name="P49"><text:span text:style-name="T50">（二）實習課程名稱：</text:span><text:span text:style-name="T51"><text:s text:c="18"/></text:span><text:span text:style-name="T52">。</text:span></text:p>
      <text:p text:style-name="P53"><text:span text:style-name="T54">（三）授課教師姓名：</text:span><text:span text:style-name="T55"><text:s text:c="18"/></text:span><text:span text:style-name="T56">。</text:span></text:p>
      <text:p text:style-name="P57">第三條<text:s/>實習期間：</text:p>
      <text:p text:style-name="P58"><text:span text:style-name="T59">（</text:span><text:span text:style-name="T60">寒</text:span><text:span text:style-name="T61">假</text:span><text:span text:style-name="T62">/</text:span><text:span text:style-name="T63">暑假</text:span><text:span text:style-name="T64">/</text:span><text:span text:style-name="T65">學期</text:span><text:span text:style-name="T66">間</text:span><text:span text:style-name="T67">/</text:span><text:span text:style-name="T68">單一學期</text:span><text:span text:style-name="T69">/</text:span><text:span text:style-name="T70">全</text:span><text:span text:style-name="T71">學年）</text:span><text:span text:style-name="T72">實習</text:span><text:span text:style-name="T73">，</text:span><text:span text:style-name="T74"><text:s/></text:span><text:span text:style-name="T75">　年</text:span><text:span text:style-name="T76"><text:s text:c="3"/></text:span><text:span text:style-name="T77">月</text:span><text:span text:style-name="T78"><text:s text:c="2"/></text:span><text:span text:style-name="T79">　日至　年　　月　　日</text:span><text:span text:style-name="T80">。</text:span></text:p>
      <text:p text:style-name="P81">第四條<text:s/>實習時數：</text:p>
      <text:p text:style-name="P82"><text:span text:style-name="T83">（一）</text:span><text:span text:style-name="T84">每週實習</text:span><text:span text:style-name="T85">　</text:span><text:span text:style-name="T86"><text:s text:c="2"/></text:span><text:span text:style-name="T87">　</text:span><text:span text:style-name="T88">天，每天</text:span><text:span text:style-name="T89">　</text:span><text:span text:style-name="T90"><text:s text:c="2"/></text:span><text:span text:style-name="T91">　</text:span><text:span text:style-name="T92">小時</text:span><text:span text:style-name="T93">，</text:span><text:span text:style-name="T94">若合約書適用於多位學生，相關資料請填寫於本合約書附件二「實習學生資料表」</text:span></text:p>
      <text:p text:style-name="P95">（二）實習機構於實習結束時，應提供校方學生實際實習總時數證明，以利學分數核定。</text:p>
      <text:p text:style-name="P96"><text:span text:style-name="T97">（</text:span><text:span text:style-name="T98">三</text:span><text:span text:style-name="T99">）</text:span><text:span text:style-name="T100">無正當理由，</text:span><text:span text:style-name="T101">實習課程屬教育學習，每日實習時數不得超過</text:span><text:span text:style-name="T102">8</text:span><text:span text:style-name="T103">小時，並不得於午後</text:span><text:span text:style-name="T104">10</text:span><text:span text:style-name="T105">時至翌</text:span><text:span text:style-name="T106">日</text:span><text:span text:style-name="T107">6</text:span><text:span text:style-name="T108">時間進行。</text:span></text:p>
      <text:p text:style-name="P109">第五條<text:s/>實習場所：</text:p>
      <text:p text:style-name="P110"><text:span text:style-name="T111"><text:s text:c="4"/></text:span><text:span text:style-name="T112">（一）</text:span><text:span text:style-name="T113">由</text:span><text:span text:style-name="T114">乙方</text:span><text:span text:style-name="T115">指定之。</text:span></text:p>
      <text:p text:style-name="P116">（二）實習地址：</text:p>
      <text:p text:style-name="P117">（若合約書適用於多位學生，相關資料請填寫於本合約書附件二「實習學生資料表」）</text:p>
      <text:soft-page-break/>
      <text:p text:style-name="P118"><text:span text:style-name="T119">第</text:span><text:span text:style-name="T120">六</text:span><text:span text:style-name="T121">條</text:span><text:span text:style-name="T122"><text:s/></text:span><text:span text:style-name="T123">實習</text:span><text:span text:style-name="T124">待遇</text:span><text:span text:style-name="T125">：</text:span></text:p>
      <text:p text:style-name="P126"><text:span text:style-name="T127">□</text:span><text:span text:style-name="T128">「學習型實習」：無提供月薪</text:span><text:span text:style-name="T129">及津貼，獎勵以獎助金補助之。</text:span></text:p>
      <text:p text:style-name="P130"><text:span text:style-name="T131">□</text:span><text:span text:style-name="T132">「勞資型實習」：</text:span><text:span text:style-name="T133">依勞動基準法提供薪資</text:span><text:span text:style-name="T134">。</text:span></text:p>
      <text:p text:style-name="P135">第七條<text:s/>保險：</text:p>
      <text:p text:style-name="P136"><text:span text:style-name="T137"><text:s text:c="4"/></text:span><text:span text:style-name="T138">□</text:span><text:span text:style-name="T139">「學習型實習」：丙方負責辦理學生平安保險及團體保險。</text:span></text:p>
      <text:p text:style-name="P140"><text:span text:style-name="T141">□</text:span><text:span text:style-name="T142">「勞資型實習」：</text:span></text:p>
      <text:p text:style-name="P143"><text:span text:style-name="T144">（一）</text:span><text:span text:style-name="T145">甲方</text:span><text:span text:style-name="T146">報到時，</text:span><text:span text:style-name="T147">乙方</text:span><text:span text:style-name="T148">應依相關法規辦理勞工保險、健保</text:span><text:span text:style-name="T149">及勞工退休金</text:span><text:span text:style-name="T150">之</text:span><text:span text:style-name="T151">提撥</text:span><text:span text:style-name="T152">等事宜。</text:span></text:p>
      <text:p text:style-name="P153">（二）丙方負責辦理學生平安保險及團體保險。</text:p>
      <text:p text:style-name="P154">第八條<text:s/>膳宿：</text:p>
      <text:p text:style-name="P155"><text:span text:style-name="T156">（一）住宿：</text:span><text:span text:style-name="T157"><text:s/></text:span></text:p>
      <text:p text:style-name="P158">（二）膳食：</text:p>
      <text:p text:style-name="P159">第九條<text:s/>實習環境：</text:p>
      <text:p text:style-name="P160">（一）乙方應提供不影響甲方健康及安全之工作環境。</text:p>
      <text:p text:style-name="P161">（二）乙方負責甲方於實習場所之安全防護，確保各項設備及措施之安全性。</text:p>
      <text:p text:style-name="P162"><text:span text:style-name="T163">（三）</text:span><text:span text:style-name="T164">甲方</text:span><text:span text:style-name="T165">利用</text:span><text:span text:style-name="T166">乙方</text:span><text:span text:style-name="T167">所提供之場所實習，須遵守</text:span><text:span text:style-name="T168">乙方</text:span><text:span text:style-name="T169">之管理規則。</text:span></text:p>
      <text:p text:style-name="P170">第十條<text:s/>工作項目：</text:p>
      <text:p text:style-name="P171">（一）實習期間之具體工作項目，應由乙丙雙方依據學習目標共同研擬之。</text:p>
      <text:p text:style-name="P172"><text:span text:style-name="T173">（二）</text:span><text:span text:style-name="T174">乙方</text:span><text:span text:style-name="T175">安排各種專業知識及技能之訓練，工作項目不得危害</text:span><text:span text:style-name="T176">甲方</text:span><text:span text:style-name="T177">之健康與安全，亦</text:span><text:span text:style-name="T178">不得要求</text:span><text:span text:style-name="T179">甲方</text:span><text:span text:style-name="T180">從事</text:span><text:span text:style-name="T181">各種違法行為，</text:span><text:span text:style-name="T182">如有違反，</text:span><text:span text:style-name="T183">甲方</text:span><text:span text:style-name="T184">得逕行終止本合約。</text:span></text:p>
      <text:p text:style-name="P185"><text:span text:style-name="T186">（三）</text:span><text:span text:style-name="T187">工作項目：（請簡述之）。</text:span></text:p>
      <text:p text:style-name="P188">（若合約書適用於多位學生，相關資料請填寫於本合約書附件二「實習學生資料表」）</text:p>
      <text:p text:style-name="P189">第十一條<text:s/>實習輔導：</text:p>
      <text:p text:style-name="P190">（一）實習期間乙方應對實習學生進行必要之訓練，應指派具相關專長之指導人員指導實習生，提供學生專業指導、訓練與生活輔導，並定期對實習生的工作表現、服務態度、出勤狀況進行考核。</text:p>
      <text:p text:style-name="P191">（二）實習期間丙方須安排實習輔導人員赴乙方訪視實習學生，擔負輔導、評估與溝通聯繫之責。</text:p>
      <text:p text:style-name="P192"><text:span text:style-name="T193">（三）</text:span><text:span text:style-name="T194">實習期間</text:span><text:span text:style-name="T195">甲方</text:span><text:span text:style-name="T196">應由</text:span><text:span text:style-name="T197">丙方</text:span><text:span text:style-name="T198">輔導</text:span><text:span text:style-name="T199">人</text:span><text:span text:style-name="T200">員及</text:span><text:span text:style-name="T201">乙方</text:span><text:span text:style-name="T202">指導</text:span><text:span text:style-name="T203">人</text:span><text:span text:style-name="T204">員共同督導之。</text:span></text:p>
      <text:p text:style-name="P205">第十二條<text:s/>協力義務：</text:p>
      <text:p text:style-name="P206">乙方應配合履行丙方所訂定「東海大學學生校外實習辦法」及「東海大學學生校外實習辦法施行細則」，該辦法及細則有關乙方之相關事<text:soft-page-break/>務，其規定亦視為本合約內容之一部分。乙方須同意遵循並配合，該辦法如有修訂，丙方應以書面通知乙方。</text:p>
      <text:p text:style-name="P207">第十三條<text:s/>實習考核：</text:p>
      <text:p text:style-name="P208">（一）實習期間由乙方指導人員及丙方輔導人員共同考核學生的實習學習成效，乙方應於實習結束前將實習考核成績表提供丙方，俾利核算課程學習成績。</text:p>
      <text:p text:style-name="P209">（二）甲方表現或適應欠佳，應由乙方知會丙方並共同輔導之，但經輔導未改善者，乙方得終止實習。</text:p>
      <text:p text:style-name="P210">（三）乙、丙雙方得不定期協調檢討實習各項措施，期使實習合作更完善。</text:p>
      <text:p text:style-name="P211">第十四條<text:s/>請假規定：</text:p>
      <text:list text:style-name="LFO11" text:continue-numbering="true">
        <text:list-item>
          <text:p text:style-name="P212">「學習型實習」之學生，於實習期間的請假，應依乙方相關規定辦理，若乙方無明確規定，則依丙方請假規定辦理。</text:p>
        </text:list-item>
        <text:list-item>
          <text:p text:style-name="P213">「勞資型實習」之學生，於實習期間的請假，應依乙方及勞動相關法令規定辦理。</text:p>
        </text:list-item>
      </text:list>
      <text:p text:style-name="P214">第十五條<text:s/>不適應之轉介：</text:p>
      <text:p text:style-name="P215">甲方於實習期間若有不適應之情事，應由丙方輔導人員和乙方指導人員加強輔導。若不適應情形仍未獲改善，丙方輔導人員應協助甲方申請轉換實習機構或終止實習。</text:p>
      <text:p text:style-name="P216">第十六條<text:s/>爭議處理：</text:p>
      <text:p text:style-name="P217">（一）實習期間，甲方若與乙方產生爭議，應由丙方輔導人員與乙方共同商議爭議改善方案，如未獲改善，丙方須召開校外實習委員會針對爭議進行協商與處理。</text:p>
      <text:p text:style-name="P218">（二）甲方及乙方應確實依據校外實習委員會之決議進行調整及改善，如有任一方不同意決議結果，則由丙方輔導人員協助甲方申請轉換實習機構或終止實習。</text:p>
      <text:p text:style-name="P219">（三）若爭議事件為乙方明確違反合約書或相關法令之規定，由丙方法律顧問提供甲方法律諮詢，協助甲方採取相關法律途徑。</text:p>
      <text:p text:style-name="P220"><text:span text:style-name="T221">（四）</text:span><text:span text:style-name="T222">乙方</text:span><text:span text:style-name="T223">不得因</text:span><text:span text:style-name="T224">甲方</text:span><text:span text:style-name="T225">提出申訴或請求爭議處理，而給予差別對待或其他不利之處分</text:span><text:span text:style-name="T226">。</text:span></text:p>
      <text:p text:style-name="P227">第十七條<text:s/>保密協定：</text:p>
      <text:p text:style-name="P228"><text:span text:style-name="T229">為顧及</text:span><text:span text:style-name="T230">乙方</text:span><text:span text:style-name="T231">之業務機密，</text:span><text:span text:style-name="T232">甲方</text:span><text:span text:style-name="T233">因參加本實習合作而得知</text:span><text:span text:style-name="T234">乙方</text:span><text:span text:style-name="T235">之業務機密、專業技術等，</text:span><text:span text:style-name="T236">應負保密義務，</text:span><text:span text:style-name="T237">均不得洩漏予任何第三人，但其已為公眾或獲</text:span><text:span text:style-name="T238">乙方</text:span><text:span text:style-name="T239">同意</text:span><text:span text:style-name="T240">者不在此限。</text:span></text:p>
      <text:p text:style-name="P241">第十八條<text:s/>附則：</text:p>
      <text:soft-page-break/>
      <text:p text:style-name="P242"><text:span text:style-name="T243">（一）</text:span><text:span text:style-name="T244">附件：「</text:span><text:span text:style-name="T245">實習機構基本資料表</text:span><text:span text:style-name="T246">」</text:span><text:span text:style-name="T247">及「</text:span><text:span text:style-name="T248">學生校外實習家長同意須知</text:span><text:span text:style-name="T249">」</text:span><text:span text:style-name="T250">、</text:span><text:span text:style-name="T251">「實習學生資料表」、</text:span><text:span text:style-name="T252">「東海大學學生校外實習辦法」及「東海大學學生校外實習辦法施行細則」</text:span><text:span text:style-name="T253">。</text:span></text:p>
      <text:p text:style-name="P254">（二）本合約所有相關附件均視為本合約之一部分，具合約條款完全相同之效力。</text:p>
      <text:p text:style-name="P255"><text:span text:style-name="T256">（</text:span><text:span text:style-name="T257">三</text:span><text:span text:style-name="T258">）甲、乙</text:span><text:span text:style-name="T259">、丙三</text:span><text:span text:style-name="T260">方因本合約內容涉訟時，</text:span><text:span text:style-name="T261">三方</text:span><text:span text:style-name="T262">同意以</text:span><text:span text:style-name="T263">臺</text:span><text:span text:style-name="T264">灣</text:span><text:span text:style-name="T265">台</text:span><text:span text:style-name="T266">中</text:span><text:span text:style-name="T267">地方法院</text:span><text:span text:style-name="T268">為第一審管轄法院。</text:span></text:p>
      <text:p text:style-name="P269"><text:span text:style-name="T270">第十九條</text:span><text:span text:style-name="T271"><text:s/></text:span><text:span text:style-name="T272">本合約自簽署完成之日起生效，至實習期滿或雙方終止合約後失其效力。如有未盡事宜，甲乙</text:span><text:span text:style-name="T273">丙三</text:span><text:span text:style-name="T274">方得視需要協議後，另訂之。</text:span></text:p>
      <text:p text:style-name="P275"><text:span text:style-name="T276">第二十條</text:span><text:span text:style-name="T277"><text:s/></text:span><text:span text:style-name="T278">本合約書一式</text:span><text:span text:style-name="T279">三</text:span><text:span text:style-name="T280">份，甲、乙</text:span><text:span text:style-name="T281">、丙三</text:span><text:span text:style-name="T282">方各執乙份存照。</text:span></text:p>
      <text:p text:style-name="P283"/>
      <text:soft-page-break/>
      <text:p text:style-name="P284">立合約書人</text:p>
      <text:p text:style-name="P285">甲<text:s text:c="4"/>方：<text:s text:c="23"/>(學生姓名)簽章</text:p>
      <text:p text:style-name="P286"><text:span text:style-name="T287">電</text:span><text:span text:style-name="T288"><text:s text:c="4"/></text:span><text:span text:style-name="T289">話：</text:span><text:span text:style-name="T290"><text:s text:c="23"/></text:span></text:p>
      <text:p text:style-name="P291"><text:s text:c="10"/>地<text:s text:c="4"/>址：</text:p>
      <text:p text:style-name="P292"><text:s text:c="10"/>（須檢附學生校外實習家長同意書，附件三）</text:p>
      <text:p text:style-name="P293">乙<text:s text:c="4"/>方：<text:s text:c="23"/>(公司用印)</text:p>
      <text:p text:style-name="P294"><text:span text:style-name="T295">代</text:span><text:span text:style-name="T296"><text:s/></text:span><text:span text:style-name="T297">表</text:span><text:span text:style-name="T298"><text:s/></text:span><text:span text:style-name="T299">人：</text:span><text:span text:style-name="T300"><text:s text:c="23"/></text:span><text:span text:style-name="T301">(</text:span><text:span text:style-name="T302">負責人用印</text:span><text:span text:style-name="T303">)</text:span></text:p>
      <text:p text:style-name="P304"><text:span text:style-name="T305"><text:s text:c="3"/></text:span><text:span text:style-name="T306">職</text:span><text:span text:style-name="T307"><text:s text:c="4"/></text:span><text:span text:style-name="T308">稱：</text:span></text:p>
      <text:p text:style-name="P309"><text:s text:c="10"/>地<text:s text:c="4"/>址：</text:p>
      <text:p text:style-name="P310"><text:s text:c="10"/>統一編號：</text:p>
      <text:p text:style-name="P311"><text:s text:c="10"/>（或相關營利事業登記、法人登記字號相關設立字號）</text:p>
      <text:p text:style-name="P312">丙<text:s text:c="4"/>方：東海大學<text:s text:c="18"/>(學校大印)</text:p>
      <text:p text:style-name="P313">代<text:s/>表<text:s/>人：<text:s text:c="26"/>(校長用印)</text:p>
      <text:p text:style-name="P314">職<text:s text:c="4"/>稱：校長</text:p>
      <text:p text:style-name="P315"><text:s text:c="10"/>地<text:s text:c="4"/>址：台中市西屯區臺灣大道四段1727號</text:p>
      <text:p text:style-name="P316"><text:s text:c="10"/>統一編號：52004800</text:p>
      <text:soft-page-break/>
      <text:p text:style-name="P317">附件一</text:p>
      <text:p text:style-name="P318">東海大學實習機構基本資料表</text:p>
      <text:p text:style-name="P319"><text:s text:c="4"/></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公司名稱</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統一編號</text:p>
          </table:table-cell>
          <table:table-cell table:style-name="TableCell334" table:number-columns-spanned="3">
            <text:p text:style-name="P335"><text:s text:c="44"/></text:p>
          </table:table-cell>
          <table:covered-table-cell/>
          <table:covered-table-cell/>
          <table:table-cell table:style-name="TableCell336">
            <text:p text:style-name="P337">（或相關營利事業登記、法人登記字號相關設立字號）</text:p>
          </table:table-cell>
        </table:table-row>
        <table:table-row table:style-name="TableRow338">
          <table:table-cell table:style-name="TableCell339">
            <text:p text:style-name="P340">負責人</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聯絡人</text:p>
          </table:table-cell>
          <table:table-cell table:style-name="TableCell346" table:number-columns-spanned="4">
            <text:p text:style-name="P347"><text:s text:c="28"/>職稱</text:p>
          </table:table-cell>
          <table:covered-table-cell/>
          <table:covered-table-cell/>
          <table:covered-table-cell/>
        </table:table-row>
        <table:table-row table:style-name="TableRow348">
          <table:table-cell table:style-name="TableCell349">
            <text:p text:style-name="P350">聯絡電話</text:p>
          </table:table-cell>
          <table:table-cell table:style-name="TableCell351" table:number-columns-spanned="4">
            <text:p text:style-name="P352">( <text:s/>)<text:s/></text:p>
          </table:table-cell>
          <table:covered-table-cell/>
          <table:covered-table-cell/>
          <table:covered-table-cell/>
        </table:table-row>
        <table:table-row table:style-name="TableRow353">
          <table:table-cell table:style-name="TableCell354">
            <text:p text:style-name="P355">公司地址</text:p>
          </table:table-cell>
          <table:table-cell table:style-name="TableCell356" table:number-columns-spanned="4">
            <text:p text:style-name="P357">□□□</text:p>
          </table:table-cell>
          <table:covered-table-cell/>
          <table:covered-table-cell/>
          <table:covered-table-cell/>
        </table:table-row>
        <table:table-row table:style-name="TableRow358">
          <table:table-cell table:style-name="TableCell359">
            <text:p text:style-name="P360">E-mail</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公司簡介</text:p>
          </table:table-cell>
          <table:table-cell table:style-name="TableCell366" table:number-columns-spanned="4">
            <text:p text:style-name="P367"/>
            <text:p text:style-name="P368"/>
            <text:p text:style-name="P369"/>
            <text:p text:style-name="P370"/>
            <text:p text:style-name="P371"/>
            <text:p text:style-name="P372"/>
          </table:table-cell>
          <table:covered-table-cell/>
          <table:covered-table-cell/>
          <table:covered-table-cell/>
        </table:table-row>
        <table:table-row table:style-name="TableRow373">
          <table:table-cell table:style-name="TableCell374">
            <text:p text:style-name="P375">資本額</text:p>
          </table:table-cell>
          <table:table-cell table:style-name="TableCell376">
            <text:p text:style-name="P377"/>
          </table:table-cell>
          <table:table-cell table:style-name="TableCell378">
            <text:p text:style-name="P379">員工人數</text:p>
          </table:table-cell>
          <table:table-cell table:style-name="TableCell380" table:number-columns-spanned="2">
            <text:p text:style-name="P381"/>
          </table:table-cell>
          <table:covered-table-cell/>
        </table:table-row>
        <table:table-row table:style-name="TableRow382">
          <table:table-cell table:style-name="TableCell383">
            <text:p text:style-name="P384">其他說明</text:p>
          </table:table-cell>
          <table:table-cell table:style-name="TableCell385" table:number-columns-spanned="4">
            <text:p text:style-name="P386"/>
          </table:table-cell>
          <table:covered-table-cell/>
          <table:covered-table-cell/>
          <table:covered-table-cell/>
        </table:table-row>
      </table:table>
      <text:p text:style-name="P387"/>
      <text:p text:style-name="P388"/>
      <text:soft-page-break/>
      <text:p text:style-name="P389"><text:span text:style-name="T390"><draw:frame draw:z-index="251659264" draw:id="id0" draw:style-name="a0" draw:name="文字方塊 2" text:anchor-type="paragraph" svg:x="-0.61739in" svg:y="0.00018in" svg:width="0.78194in" svg:height="1.53611in" style:rel-width="scale" style:rel-height="scale"><draw:text-box><text:p text:style-name="內文">附件二</text:p></draw:text-box><svg:title/><svg:desc/></draw:frame></text:span><text:span text:style-name="T391">東海大學實習學生資料表</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系</text:p>
          </table:table-cell>
          <table:table-cell table:style-name="TableCell400">
            <text:p text:style-name="P401">姓名</text:p>
          </table:table-cell>
          <table:table-cell table:style-name="TableCell402">
            <text:p text:style-name="P403">學號</text:p>
          </table:table-cell>
          <table:table-cell table:style-name="TableCell404">
            <text:p text:style-name="P405">實習單位</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text:s/></text:p>
          </table:table-cell>
          <table:table-cell table:style-name="TableCell413">
            <text:p text:style-name="P414"/>
          </table:table-cell>
        </table:table-row>
        <table:table-row table:style-name="TableRow415">
          <table:table-cell table:style-name="TableCell416" table:number-columns-spanned="4">
            <text:p text:style-name="內文"><text:span text:style-name="T417">實習期間：</text:span><text:span text:style-name="T418">寒假</text:span><text:span text:style-name="T419">/</text:span><text:span text:style-name="T420">暑假</text:span><text:span text:style-name="T421">/</text:span><text:span text:style-name="T422">學期</text:span><text:span text:style-name="T423">間</text:span><text:span text:style-name="T424">/</text:span><text:span text:style-name="T425">單一學期</text:span><text:span text:style-name="T426">/</text:span><text:span text:style-name="T427">全學年）實習，</text:span><text:span text:style-name="T428"><text:s/></text:span><text:span text:style-name="T429">　年</text:span><text:span text:style-name="T430"><text:s text:c="3"/></text:span><text:span text:style-name="T431">月</text:span><text:span text:style-name="T432"><text:s text:c="2"/></text:span><text:span text:style-name="T433">　日至　年　　月　　日</text:span></text:p>
          </table:table-cell>
          <table:covered-table-cell/>
          <table:covered-table-cell/>
          <table:covered-table-cell/>
        </table:table-row>
        <table:table-row table:style-name="TableRow434">
          <table:table-cell table:style-name="TableCell435" table:number-columns-spanned="4">
            <text:p text:style-name="內文"><text:span text:style-name="T436">實習時數：每週實習</text:span><text:span text:style-name="T437">　</text:span><text:span text:style-name="T438"><text:s text:c="2"/></text:span><text:span text:style-name="T439">　</text:span><text:span text:style-name="T440">天，每天</text:span><text:span text:style-name="T441">　</text:span><text:span text:style-name="T442"><text:s text:c="2"/></text:span><text:span text:style-name="T443">　</text:span><text:span text:style-name="T444">小時，實習總時數：</text:span><text:span text:style-name="T445">_____</text:span></text:p>
          </table:table-cell>
          <table:covered-table-cell/>
          <table:covered-table-cell/>
          <table:covered-table-cell/>
        </table:table-row>
        <table:table-row table:style-name="TableRow446">
          <table:table-cell table:style-name="TableCell447" table:number-columns-spanned="4">
            <text:p text:style-name="內文"><text:span text:style-name="T448">實習待遇</text:span></text:p>
          </table:table-cell>
          <table:covered-table-cell/>
          <table:covered-table-cell/>
          <table:covered-table-cell/>
        </table:table-row>
        <table:table-row table:style-name="TableRow449">
          <table:table-cell table:style-name="TableCell450" table:number-columns-spanned="4">
            <text:list text:style-name="LFO16" text:continue-numbering="true">
              <text:list-item>
                <text:p text:style-name="P451"><text:span text:style-name="T452">學習型實習：</text:span><text:span text:style-name="T453">□</text:span><text:span text:style-name="T454">獎學金</text:span><text:span text:style-name="T455">：新台幣</text:span><text:span text:style-name="T456">________</text:span><text:span text:style-name="T457">元</text:span><text:span text:style-name="T458"><text:s/></text:span><text:span text:style-name="T459">□</text:span><text:span text:style-name="T460">無</text:span></text:p>
              </text:list-item>
              <text:list-item>
                <text:p text:style-name="P461"><text:span text:style-name="T462">勞資型實習：</text:span><text:span text:style-name="T463">□工資以</text:span><text:span text:style-name="T464">月薪</text:span><text:span text:style-name="T465">計：每月給付新台幣</text:span><text:span text:style-name="T466">________</text:span><text:span text:style-name="T467">元</text:span></text:p>
              </text:list-item>
            </text:list>
            <text:p text:style-name="P468"><text:span text:style-name="T469">□工資以時</text:span><text:span text:style-name="T470">薪</text:span><text:span text:style-name="T471">計：每月給付新台幣</text:span><text:span text:style-name="T472">________</text:span><text:span text:style-name="T473">元</text:span></text:p>
            <text:p text:style-name="P474">□額外補助津貼：________元</text:p>
          </table:table-cell>
          <table:covered-table-cell/>
          <table:covered-table-cell/>
          <table:covered-table-cell/>
        </table:table-row>
        <table:table-row table:style-name="TableRow475">
          <table:table-cell table:style-name="TableCell476" table:number-columns-spanned="4">
            <text:p text:style-name="P477"><text:span text:style-name="T478">工作項目</text:span></text:p>
          </table:table-cell>
          <table:covered-table-cell/>
          <table:covered-table-cell/>
          <table:covered-table-cell/>
        </table:table-row>
        <table:table-row table:style-name="TableRow479">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4">
            <text:p text:style-name="P484">實習地點：</text:p>
          </table:table-cell>
          <table:covered-table-cell/>
          <table:covered-table-cell/>
          <table:covered-table-cell/>
        </table:table-row>
      </table:table>
      <text:p text:style-name="P485"><text:s/></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學系</text:p>
          </table:table-cell>
          <table:table-cell table:style-name="TableCell494">
            <text:p text:style-name="P495">姓名</text:p>
          </table:table-cell>
          <table:table-cell table:style-name="TableCell496">
            <text:p text:style-name="P497">學號</text:p>
          </table:table-cell>
          <table:table-cell table:style-name="TableCell498">
            <text:p text:style-name="P499">實習單位</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xt:s/></text:p>
          </table:table-cell>
          <table:table-cell table:style-name="TableCell507">
            <text:p text:style-name="P508"/>
          </table:table-cell>
        </table:table-row>
        <table:table-row table:style-name="TableRow509">
          <table:table-cell table:style-name="TableCell510" table:number-columns-spanned="4">
            <text:p text:style-name="內文"><text:span text:style-name="T511">實習期間：</text:span><text:span text:style-name="T512">寒假</text:span><text:span text:style-name="T513">/</text:span><text:span text:style-name="T514">暑假</text:span><text:span text:style-name="T515">/</text:span><text:span text:style-name="T516">學期</text:span><text:span text:style-name="T517">間</text:span><text:span text:style-name="T518">/</text:span><text:span text:style-name="T519">單一學期</text:span><text:span text:style-name="T520">/</text:span><text:span text:style-name="T521">全學年）實習，</text:span><text:span text:style-name="T522"><text:s/></text:span><text:span text:style-name="T523">　年</text:span><text:span text:style-name="T524"><text:s text:c="3"/></text:span><text:span text:style-name="T525">月</text:span><text:span text:style-name="T526"><text:s text:c="2"/></text:span><text:span text:style-name="T527">　日至　年　　月　　日</text:span></text:p>
          </table:table-cell>
          <table:covered-table-cell/>
          <table:covered-table-cell/>
          <table:covered-table-cell/>
        </table:table-row>
        <table:table-row table:style-name="TableRow528">
          <table:table-cell table:style-name="TableCell529" table:number-columns-spanned="4">
            <text:p text:style-name="內文"><text:span text:style-name="T530">實習時數：每週實習</text:span><text:span text:style-name="T531">　</text:span><text:span text:style-name="T532"><text:s text:c="2"/></text:span><text:span text:style-name="T533">　</text:span><text:span text:style-name="T534">天，每天</text:span><text:span text:style-name="T535">　</text:span><text:span text:style-name="T536"><text:s text:c="2"/></text:span><text:span text:style-name="T537">　</text:span><text:span text:style-name="T538">小時，實習總時數：</text:span><text:span text:style-name="T539">_____</text:span></text:p>
          </table:table-cell>
          <table:covered-table-cell/>
          <table:covered-table-cell/>
          <table:covered-table-cell/>
        </table:table-row>
        <table:table-row table:style-name="TableRow540">
          <table:table-cell table:style-name="TableCell541" table:number-columns-spanned="4">
            <text:p text:style-name="內文"><text:span text:style-name="T542">實習待遇</text:span></text:p>
          </table:table-cell>
          <table:covered-table-cell/>
          <table:covered-table-cell/>
          <table:covered-table-cell/>
        </table:table-row>
        <table:table-row table:style-name="TableRow543">
          <table:table-cell table:style-name="TableCell544" table:number-columns-spanned="4">
            <text:list text:style-name="LFO16" text:continue-numbering="true">
              <text:list-item>
                <text:p text:style-name="P545"><text:span text:style-name="T546">學習型實習：</text:span><text:span text:style-name="T547">□</text:span><text:span text:style-name="T548">獎學金</text:span><text:span text:style-name="T549">：新台幣</text:span><text:span text:style-name="T550">________</text:span><text:span text:style-name="T551">元</text:span><text:span text:style-name="T552"><text:s/></text:span><text:span text:style-name="T553">□</text:span><text:span text:style-name="T554">無</text:span></text:p>
              </text:list-item>
              <text:list-item>
                <text:p text:style-name="P555"><text:span text:style-name="T556">勞資型實習：</text:span><text:span text:style-name="T557">□工資以</text:span><text:span text:style-name="T558">月薪</text:span><text:span text:style-name="T559">計：每月給付新台幣</text:span><text:span text:style-name="T560">________</text:span><text:span text:style-name="T561">元</text:span></text:p>
              </text:list-item>
            </text:list>
            <text:p text:style-name="P562"><text:span text:style-name="T563">□工資以時</text:span><text:span text:style-name="T564">薪</text:span><text:span text:style-name="T565">計：每月給付新台幣</text:span><text:span text:style-name="T566">________</text:span><text:span text:style-name="T567">元</text:span></text:p>
            <text:p text:style-name="P568">□額外補助津貼：________元</text:p>
          </table:table-cell>
          <table:covered-table-cell/>
          <table:covered-table-cell/>
          <table:covered-table-cell/>
        </table:table-row>
        <table:table-row table:style-name="TableRow569">
          <table:table-cell table:style-name="TableCell570" table:number-columns-spanned="4">
            <text:p text:style-name="P571"><text:span text:style-name="T572">工作項目</text:span></text:p>
          </table: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實習地點：</text:p>
          </table:table-cell>
          <table:covered-table-cell/>
          <table:covered-table-cell/>
          <table:covered-table-cell/>
        </table:table-row>
      </table:table>
      <text:p text:style-name="內文"><text:span text:style-name="T579"><text:s text:c="4"/></text:span><text:span text:style-name="T580">（本表若不敷使用請自行延伸）</text:span></text:p>
      <text:p text:style-name="P581"/>
      <text:soft-page-break/>
      <text:p text:style-name="P582">附件三</text:p>
      <text:p text:style-name="P583"><text:span text:style-name="T584">東海大學</text:span><text:span text:style-name="T585"><text:s text:c="11"/></text:span><text:span text:style-name="T586">學系</text:span><text:span text:style-name="T587"><text:s/></text:span><text:span text:style-name="T588">學生校外實習家長同意須知</text:span></text:p>
      <text:p text:style-name="P589"><text:span text:style-name="T590">貴子弟</text:span><text:span text:style-name="T591"><text:s text:c="9"/></text:span><text:span text:style-name="T592">為東海大學</text:span><text:span text:style-name="T593"><text:s text:c="13"/></text:span><text:span text:style-name="T594">學系</text:span><text:span text:style-name="T595"><text:s text:c="3"/></text:span><text:span text:style-name="T596">年級學生，學號</text:span><text:span text:style-name="T597"><text:s text:c="11"/></text:span><text:span text:style-name="T598">。將前往與學校簽約之國內外經營形象良好之實習機構，進行校外實習課程之修習。實習期間，敬請家長協助督促貴子弟遵守學校及實習機構之各項規定，並注意貴子弟往返工作地點之交通安全。</text:span><text:span text:style-name="T599"><text:s/></text:span><text:span text:style-name="T600">貴子弟將至下列機構實習：</text:span></text:p>
      <text:p text:style-name="P601"><text:s text:c="5"/><text:s/><text:s/>機構名稱：</text:p>
      <text:p text:style-name="P602">地<text:s text:c="4"/>址：</text:p>
      <text:p text:style-name="P603">緊急聯絡人：<text:s text:c="18"/>（電話：<text:s text:c="16"/>）</text:p>
      <text:p text:style-name="P604">實習時間：<text:s text:c="5"/>年<text:s text:c="5"/>月<text:s text:c="5"/>日至<text:s text:c="5"/>年<text:s text:c="5"/>月<text:s text:c="5"/>日</text:p>
      <text:p text:style-name="P605"/>
      <text:p text:style-name="P606"><text:s text:c="3"/>東海大學<text:s text:c="10"/>學系謹上<text:s/>中華民國<text:s text:c="5"/>年<text:s text:c="5"/>月<text:s text:c="5"/>日</text:p>
      <text:p text:style-name="P607"><text:span text:style-name="T608">------------------</text:span><text:span text:style-name="T609">請撕下回覆聯繳回東海大學</text:span><text:span text:style-name="T610"><text:s text:c="12"/></text:span><text:span text:style-name="T611">學系</text:span><text:span text:style-name="T612">-------------------</text:span></text:p>
      <text:p text:style-name="P613"><text:span text:style-name="T614">家</text:span><text:span text:style-name="T615"><text:s text:c="2"/></text:span><text:span text:style-name="T616">長</text:span><text:span text:style-name="T617"><text:s text:c="2"/></text:span><text:span text:style-name="T618">同</text:span><text:span text:style-name="T619"><text:s text:c="2"/></text:span><text:span text:style-name="T620">意</text:span><text:span text:style-name="T621"><text:s text:c="2"/></text:span><text:span text:style-name="T622">書</text:span></text:p>
      <text:p text:style-name="P623"><text:span text:style-name="T624"><text:s/></text:span><text:span text:style-name="T625"><text:s/></text:span><text:span text:style-name="T626"><text:s/></text:span><text:span text:style-name="T627">為提升學生職場競爭力，茲同意敝子弟</text:span><text:span text:style-name="T628"><text:s text:c="3"/></text:span><text:span text:style-name="T629"><text:s text:c="3"/></text:span><text:span text:style-name="T630"><text:s text:c="3"/></text:span><text:span text:style-name="T631">（學號</text:span><text:span text:style-name="T632"><text:s text:c="11"/></text:span><text:span text:style-name="T633">）</text:span><text:span text:style-name="T634">現就東海大學</text:span><text:span text:style-name="T635"><text:s text:c="10"/></text:span><text:span text:style-name="T636">學系</text:span><text:span text:style-name="T637"><text:s/></text:span><text:span text:style-name="T638"><text:s text:c="4"/></text:span><text:span text:style-name="T639">年級，參加校外實習。</text:span></text:p>
      <text:p text:style-name="P640">家長姓名（或監護人）<text:s text:c="19"/>簽章</text:p>
      <text:p text:style-name="P641">住址：</text:p>
      <text:p text:style-name="P642">聯絡電話：</text:p>
      <text:p text:style-name="P643">學生<text:s text:c="35"/>簽名</text:p>
      <text:p text:style-name="P644"><text:span text:style-name="T645">中華民國</text:span><text:span text:style-name="T646"><text:s text:c="5"/></text:span><text:span text:style-name="T647">年</text:span><text:span text:style-name="T648"><text:s text:c="5"/></text:span><text:span text:style-name="T649">月</text:span><text:span text:style-name="T650"><text:s text:c="5"/></text:span><text:span text:style-name="T651">日</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3" style:num-suffix="." style:num-format="i">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5"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6"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7"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8"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9"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ID202</dc:creator>
    <meta:creation-date>2022-05-31T02:50:00Z</meta:creation-date>
    <dc:date>2022-05-31T02:50:00Z</dc:date>
    <meta:print-date>2021-11-30T07:11:00Z</meta:print-date>
    <meta:template xlink:href="Normal" xlink:type="simple"/>
    <meta:editing-cycles>2</meta:editing-cycles>
    <meta:editing-duration>PT60S</meta:editing-duration>
    <meta:document-statistic meta:page-count="8" meta:paragraph-count="8" meta:word-count="623" meta:character-count="4167" meta:row-count="29" meta:non-whitespace-character-count="3552"/>
  </office:meta>
</office:document-meta>
</file>