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027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0722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027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2" style:family="table">
      <style:table-properties style:width="7.125in" fo:margin-left="-0.6055in" table:align="left"/>
    </style:style>
    <style:style style:name="TableRow20" style:family="table-row">
      <style:table-row-properties style:min-row-height="0.496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5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2201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17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indent="0.3333in"/>
      <style:text-properties style:font-name-asian="標楷體" style:font-weight-complex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2618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weight="bold" style:font-weight-asian="bold" fo:font-size="14pt" style:font-size-asian="14pt" style:font-size-complex="14pt" fo:background-color="#FFFFFF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0.2625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weight="bold" style:font-weight-asian="bold" fo:font-size="14pt" style:font-size-asian="14pt" style:font-size-complex="14pt" fo:background-color="#FFFFFF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Row104" style:family="table-row">
      <style:table-row-properties style:min-row-height="0.2625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4pt" style:font-size-asian="14pt" style:font-size-complex="14pt" fo:background-color="#FFFFFF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4pt" style:font-size-asian="14pt" style:font-size-complex="14pt"/>
    </style:style>
    <style:style style:name="TableRow121" style:family="table-row">
      <style:table-row-properties style:min-row-height="0.261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weight="bold" style:font-weight-asian="bold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4pt" style:font-size-asian="14pt" style:font-size-complex="14pt"/>
    </style:style>
    <style:style style:name="TableRow138" style:family="table-row">
      <style:table-row-properties style:min-row-height="0.262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weight="bold" style:font-weight-asian="bold" fo:font-size="14pt" style:font-size-asian="14pt" style:font-size-complex="14pt" fo:background-color="#FFFFFF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4pt" style:font-size-asian="14pt" style:font-size-complex="14pt"/>
    </style:style>
    <style:style style:name="TableRow155" style:family="table-row">
      <style:table-row-properties style:min-row-height="0.2625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4pt" style:font-size-asian="14pt" style:font-size-complex="14pt"/>
    </style:style>
    <style:style style:name="TableRow172" style:family="table-row">
      <style:table-row-properties style:min-row-height="0.261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4pt" style:font-size-asian="14pt" style:font-size-complex="14pt"/>
    </style:style>
    <style:style style:name="TableRow189" style:family="table-row">
      <style:table-row-properties style:min-row-height="0.2625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4pt" style:font-size-asian="14pt" style:font-size-complex="14pt"/>
    </style:style>
    <style:style style:name="TableRow206" style:family="table-row">
      <style:table-row-properties style:min-row-height="0.2625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4pt" style:font-size-asian="14pt" style:font-size-complex="14pt"/>
    </style:style>
    <style:style style:name="TableRow223" style:family="table-row">
      <style:table-row-properties style:min-row-height="0.2618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 style:font-size-complex="14pt"/>
    </style:style>
    <style:style style:name="TableRow240" style:family="table-row">
      <style:table-row-properties style:min-row-height="0.2625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 style:font-size-complex="14pt"/>
    </style:style>
    <style:style style:name="TableRow257" style:family="table-row">
      <style:table-row-properties style:min-row-height="0.2625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 style:font-size-complex="14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indent="0.3333in"/>
      <style:text-properties style:font-name="標楷體" style:font-name-asian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2138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-0.018in"/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□雷切機□磨切機數值控制機器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人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年級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4">
            <text:p text:style-name="P30">連絡電話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 text:c="5"/>月份 <text:s text:c="4"/>日</text:p>
          </table:table-cell>
          <table:covered-table-cell/>
          <table:covered-table-cell/>
          <table:covered-table-cell/>
          <table:table-cell table:style-name="TableCell36" table:number-columns-spanned="13">
            <text:p text:style-name="P37">機器借用時段 <text:s text:c="5"/>時~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內文"><text:span text:style-name="T40">管理室</text:span><text:span text:style-name="T41">簽名同意使用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申借原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發表日或結束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>同學姓名</text:p>
          </table:table-cell>
          <table:covered-table-cell/>
          <table:covered-table-cell/>
          <table:table-cell table:style-name="TableCell53" table:number-columns-spanned="3">
            <text:p text:style-name="P54">借出工具及數量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聯絡電話</text:span></text:p>
          </table:table-cell>
          <table:covered-table-cell/>
          <table:covered-table-cell/>
          <table:table-cell table:style-name="TableCell58" table:number-columns-spanned="4">
            <text:p text:style-name="P59">同學姓名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借出工具</text:p>
          </table:table-cell>
          <table:covered-table-cell/>
          <table:table-cell table:style-name="TableCell62">
            <text:p text:style-name="P63">聯絡電話</text:p>
          </table:table-cell>
        </table:table-row>
        <table:table-row table:style-name="TableRow64">
          <table:table-cell table:style-name="TableCell65" table:number-rows-spanned="12">
            <text:p text:style-name="P66"/>
            <text:p text:style-name="P67"/>
            <text:p text:style-name="內文"/>
            <text:p text:style-name="P68"><text:span text:style-name="T69">申請</text:span><text:span text:style-name="T70">同學姓名</text:span></text:p>
          </table:table-cell>
          <table:table-cell table:style-name="TableCell71">
            <text:p text:style-name="P72">1.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13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14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3.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15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4.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16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5.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17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6.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18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7.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19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8.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20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9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21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10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22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11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23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12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24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12">
            <text:p text:style-name="P276"/>
            <text:p text:style-name="P277"/>
            <text:p text:style-name="P278">注意事項</text:p>
          </table:table-cell>
          <table:table-cell table:style-name="TableCell279" table:number-columns-spanned="16">
            <text:p text:style-name="內文"><text:span text:style-name="T280">一、每次申請</text:span><text:span text:style-name="T281">：平時上班日限一天簽一張，例假日最多以簽3天為原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16">
            <text:p text:style-name="P284">申請表僅於申請當日，下午4點半前為最晚申請時段，並送交至管理室以完成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16">
            <text:p text:style-name="內文"><text:span text:style-name="T287">二、1.</text:span><text:span text:style-name="T288">無被處於借用工廠一週者</text:span><text:span text:style-name="T289">2.</text:span><text:span text:style-name="T290"><text:s/>至少5人方可提出申請<text:s/></text:span><text:span text:style-name="T291">3</text:span><text:span text:style-name="T292">押</text:span><text:span text:style-name="T293">2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16">
            <text:p text:style-name="內文"><text:span text:style-name="T296">三、</text:span><text:span text:style-name="T297">申借人負責安排1.工具保管2</text:span><text:span text:style-name="T298">.機具</text:span><text:span text:style-name="T299">3.</text:span><text:span text:style-name="T300">工作桌</text:span><text:span text:style-name="T301">等清掃倒垃圾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6">
            <text:p text:style-name="P305">四、停止使用機器時段：當日晚上12點至隔日8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4">
            <text:p text:style-name="P309">五、申請人負責最後開關門及機具斷電等工作，完成後才可離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 table:number-rows-spanned="2">
            <text:p text:style-name="P311">押金：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4">
            <text:p text:style-name="內文"><text:span text:style-name="T315">六、</text:span><text:span text:style-name="T316">申請人須保管電腦及鑰匙等若有遺失或損壞時須負責賠償或維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6">
            <text:p text:style-name="P321">七、申請人應於隔日上班12:00前1.歸還借用工具和鑰匙2.清掃和倒垃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6">
            <text:p text:style-name="P325">八、機台運作期間，使用者必須全程留在現場不得離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6">
            <text:p text:style-name="P329">九、未依規定，管理員將告知任課老師及導師，依工廠規定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16">
            <text:p text:style-name="內文"><text:span text:style-name="T333">十、</text:span><text:span text:style-name="T334">未依上述規定者，管理員將停止該</text:span><text:span text:style-name="T335">借用人</text:span><text:span text:style-name="T336">借用一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6">
            <text:p text:style-name="內文"><text:span text:style-name="T340">注意事項閱後同意</text:span><text:span text:style-name="T341">簽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7">
            <text:p text:style-name="內文"><text:span text:style-name="T344"><text:s text:c="4"/></text:span><text:span text:style-name="T345">清掃完成</text:span><text:span text:style-name="T346">准予歸還押金</text:span><text:span text:style-name="T347">簽名:</text:span><text:span text:style-name="T348"><text:s text:c="5"/></text:span><text:span text:style-name="T3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0">本資料收集乃為管理與聯絡所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7493in" fo:margin-right="1.1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工設系彈性時段借□金木工廠□噴漆房申請表</dc:title>
    <dc:description/>
    <dc:subject/>
    <meta:initial-creator>student</meta:initial-creator>
    <dc:creator>ID202</dc:creator>
    <meta:creation-date>2022-09-27T05:30:00Z</meta:creation-date>
    <dc:date>2022-09-27T05:30:00Z</dc:date>
    <meta:print-date>2022-09-07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