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25in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" style:family="table-column">
      <style:table-column-properties style:column-width="0.4409in"/>
    </style:style>
    <style:style style:name="TableColumn8" style:family="table-column">
      <style:table-column-properties style:column-width="5.3895in"/>
    </style:style>
    <style:style style:name="Table6" style:family="table">
      <style:table-properties style:width="5.830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.0104in" fo:padding-left="0.0104in" fo:padding-bottom="0.0104in" fo:padding-right="0.0104in" fo:wrap-option="no-wrap"/>
    </style:style>
    <style:style style:name="P1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margin-bottom="0.125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.0104in" fo:padding-left="0.0104in" fo:padding-bottom="0.0104in" fo:padding-right="0.0104in" fo:wrap-option="no-wrap"/>
    </style:style>
    <style:style style:name="P1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margin-bottom="0.125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.0104in" fo:padding-left="0.0104in" fo:padding-bottom="0.0104in" fo:padding-right="0.0104in" fo:wrap-option="no-wrap"/>
    </style:style>
    <style:style style:name="P2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fo:margin-bottom="0.125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.0104in" fo:padding-left="0.0104in" fo:padding-bottom="0.0104in" fo:padding-right="0.0104in" fo:wrap-option="no-wrap"/>
    </style:style>
    <style:style style:name="P2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中華民國斐陶斐榮譽學會<text:line-break/>推薦榮譽會員標準</text:p>
      <text:p text:style-name="P3">中華民國八十四年六月廿四日八十四年會員大會修正通過</text:p>
      <text:p text:style-name="P4">中華民國八十七年六月六日八十七年會員大會修正通過</text:p>
      <text:p text:style-name="P5">中華民國九十三年七月九日九十三年會員大會修正通過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一、</text:p>
          </table:table-cell>
          <table:table-cell table:style-name="TableCell12">
            <text:p text:style-name="P13">凡國內大學或獨立學院之大學部應屆畢業生，品學特優者，每一學院得推薦該屆畢業生人數百分之一，不足一人者以一人計，為本會榮譽會員。應屆畢業生會員推薦資格，以應屆畢業生學期前各學期成績平均為準。</text:p>
          </table:table-cell>
        </table:table-row>
        <table:table-row table:style-name="TableRow14">
          <table:table-cell table:style-name="TableCell15">
            <text:p text:style-name="P16">二、</text:p>
          </table:table-cell>
          <table:table-cell table:style-name="TableCell17">
            <text:p text:style-name="P18">凡國內大學或獨立學院之大學部應屆碩士畢業生，品學兼優者，每一學院得推薦該屆畢業生人數百分之三，不足一人者以一人計，為本會榮譽會員。</text:p>
          </table:table-cell>
        </table:table-row>
        <table:table-row table:style-name="TableRow19">
          <table:table-cell table:style-name="TableCell20">
            <text:p text:style-name="P21">三、</text:p>
          </table:table-cell>
          <table:table-cell table:style-name="TableCell22">
            <text:p text:style-name="P23">凡國內大學或獨立學院之大學部應屆博士畢業生品學兼優者，得推薦該屆畢業生人數百分之十，不足一人者以一人計，為本會榮譽會員。</text:p>
          </table:table-cell>
        </table:table-row>
        <table:table-row table:style-name="TableRow24">
          <table:table-cell table:style-name="TableCell25">
            <text:p text:style-name="P26">四、</text:p>
          </table:table-cell>
          <table:table-cell table:style-name="TableCell27">
            <text:p text:style-name="P28">凡校院或研究所之學生於畢業後，對學術研究或社會事業有特優貢獻者，每校每年得於畢業生中推薦一人至三人為本會榮譽會員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" style:display-name="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斐陶斐榮譽學會</dc:title>
    <meta:initial-creator>sl-li</meta:initial-creator>
    <dc:creator>張明鋒</dc:creator>
    <meta:creation-date>2020-04-10T07:26:00Z</meta:creation-date>
    <dc:date>2020-04-10T07:26:00Z</dc:date>
    <meta:print-date>2005-05-17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