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5LVL2" style:num-suffix="、" style:num-format="1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0.0145in"/>
    </style:style>
    <style:style style:name="TableColumn8" style:family="table-column">
      <style:table-column-properties style:column-width="2.0291in"/>
    </style:style>
    <style:style style:name="Table2" style:family="table">
      <style:table-properties style:width="7.2937in" fo:margin-left="0in" table:align="center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937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30" style:family="table-row">
      <style:table-row-properties style:row-height="0.6298in"/>
    </style:style>
    <style:style style:name="P31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6298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P49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56in"/>
    </style:style>
    <style:style style:name="P55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56in"/>
    </style:style>
    <style:style style:name="P61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56in"/>
    </style:style>
    <style:style style:name="P67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236in"/>
    </style:style>
    <style:style style:name="P73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0805in"/>
    </style:style>
    <style:style style:name="P81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4791in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0194in"/>
    </style:style>
    <style:style style:name="TableCell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5.5256in"/>
    </style:style>
    <style:style style:name="Table103" style:family="table">
      <style:table-properties style:width="6.706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center" fo:margin-top="0.125in" fo:margin-bottom="0.125in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32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3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5" style:family="paragraph">
      <style:paragraph-properties fo:text-align="justify" fo:line-height="0.3472in" fo:margin-left="0.5541in" fo:text-indent="-0.34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472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list-style-name="LFO5" style:family="paragraph">
      <style:paragraph-properties fo:text-align="justify" fo:line-height="0.3472in" fo:margin-left="0.6895in" fo:text-indent="-0.481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list-style-name="LFO5" style:family="paragraph">
      <style:paragraph-properties fo:text-align="justify" fo:line-height="0.3472in" fo:margin-left="0.5541in" fo:text-indent="-0.34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list-style-name="LFO5" style:family="paragraph">
      <style:paragraph-properties fo:text-align="justify" fo:line-height="0.3472in" fo:margin-left="1.0013in" fo:text-indent="-0.3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" style:parent-style-name="內文" style:list-style-name="LFO5" style:family="paragraph">
      <style:paragraph-properties fo:text-align="justify" fo:line-height="0.3472in" fo:margin-left="0.9847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list-style-name="LFO5" style:family="paragraph">
      <style:paragraph-properties fo:text-align="justify" fo:line-height="0.3472in" fo:margin-left="0.6895in" fo:text-indent="-0.481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list-style-name="LFO5" style:family="paragraph">
      <style:paragraph-properties fo:text-align="justify" fo:line-height="0.3472in" fo:margin-left="0.6895in" fo:text-indent="-0.4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3.218in" fo:text-indent="-0.688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3472in" fo:margin-left="3.1166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 fo:margin-left="3.1166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end" fo:line-height="0.3472in" fo:margin-righ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東海大學斐陶斐榮譽會員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0">
            <text:p text:style-name="P11">受</text:p>
            <text:p text:style-name="P12">推</text:p>
            <text:p text:style-name="P13">薦</text:p>
            <text:p text:style-name="P14"><text:span text:style-name="T15">人</text:span></text:p>
          </table:table-cell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姓名</text:p>
          </table:table-cell>
          <table:table-cell table:style-name="TableCell28" table:number-columns-spanned="4">
            <text:p text:style-name="P29">(英文名字務必與護照相同)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永久地址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>
            <text:p text:style-name="P42">(公)</text:p>
            <text:p text:style-name="P43">(宅)</text:p>
          </table:table-cell>
          <table:table-cell table:style-name="TableCell44" table:number-columns-spanned="2">
            <text:p text:style-name="P45">傳　　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東海學歷</text:p>
          </table:table-cell>
          <table:table-cell table:style-name="TableCell58" table:number-columns-spanned="4">
            <text:p text:style-name="P59">民國　　年(西元　　　年)　　月第　　屆　　　　系畢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最高學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現 <text:s text:c="3"/>職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經　　歷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>
            <text:p text:style-name="P79">相 <text:s text:c="6"/>片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特</text:p>
            <text:p text:style-name="P89">殊</text:p>
            <text:p text:style-name="P90">表</text:p>
            <text:p text:style-name="P91">現</text:p>
            <text:p text:style-name="P92">事</text:p>
            <text:p text:style-name="P93">蹟</text:p>
          </table:table-cell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□本人</text:span><text:span text:style-name="T110">同意</text:span></text:p>
                </table:table-cell>
                <table:table-cell table:style-name="TableCell111" table:number-rows-spanned="2">
                  <text:p text:style-name="P112">提供個人聯絡資料(電話、地址)予「中華民國斐陶斐榮譽學會」。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□本人</text:span><text:span text:style-name="T117">不同意</text:span></text:p>
                </table:table-cell>
                <table:covered-table-cell>
                  <text:p text:style-name="P118"/>
                </table:covered-table-cell>
              </table:table-row>
            </table:table>
            <text:p text:style-name="P119"><text:span text:style-name="T120">*</text:span><text:span text:style-name="T121">東</text:span><text:span text:style-name="T122">海</text:span><text:span text:style-name="T123">大學為推薦畢業生成為「中華民國斐陶斐榮譽學會」榮譽會員，須向該學會提供受推薦學生之「中英文姓名、生日、學歷、地址、電話」等個資，以供該學會業務聯繫及建立會員名單之用。為製作證書及建立會員名冊，將提報總會個人「中英文姓名、生日、學歷、性別」資料予總會；個人聯絡電話、地址，若您勾選不願意提供，將無法收到中華民國斐陶斐榮譽學會有關會員權益、活動等相關資訊。</text:span></text:p>
            <text:p text:style-name="P124"/>
            <text:p text:style-name="P125">受推薦人簽名：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soft-page-break/>
      <text:p text:style-name="P127">東海大學就業輔導暨校友聯絡室</text:p>
      <text:p text:style-name="P128"><text:span text:style-name="T129">東海大學</text:span><text:span text:style-name="T130">斐陶斐榮譽會員</text:span><text:span text:style-name="T131">遴選作業 - 個人資料蒐集、處理及利用告知函</text:span></text:p>
      <text:p text:style-name="P132"/>
      <text:p text:style-name="P133"><text:span text:style-name="T134">本校依個人資料保護法第8條規定</text:span><text:span text:style-name="T135">，</text:span><text:span text:style-name="T136">於蒐集您的個人資料時告知下列事項：</text:span></text:p>
      <text:p text:style-name="P137"/>
      <text:list text:style-name="LFO5" text:continue-numbering="true">
        <text:list-item>
          <text:p text:style-name="P138"><text:span text:style-name="T139">蒐集之機關名稱：</text:span><text:span text:style-name="T140">東海大學</text:span></text:p>
        </text:list-item>
        <text:list-item>
          <text:p text:style-name="P141"><text:span text:style-name="T142">蒐集之目的：本校蒐集您個人資料的目的係為進行</text:span><text:span text:style-name="T143">斐陶斐榮譽會員</text:span><text:span text:style-name="T144">遴選作業</text:span><text:span text:style-name="T145">管理。法定之特定目的為：002人事管理（包含甄選）。</text:span></text:p>
        </text:list-item>
        <text:list-item>
          <text:p text:style-name="P146"><text:span text:style-name="T147">蒐集個人資料類別：識別類</text:span><text:span text:style-name="T148">(C001</text:span><text:span text:style-name="T149">、C002、</text:span><text:span text:style-name="T150">C003)</text:span><text:span text:style-name="T151">、教育、考選、技術或其他專業（</text:span><text:span text:style-name="T152">C051</text:span><text:span text:style-name="T153">、</text:span><text:span text:style-name="T154">C052</text:span><text:span text:style-name="T155">）、受僱情形（</text:span><text:span text:style-name="T156">C061</text:span><text:span text:style-name="T157">、</text:span><text:span text:style-name="T158">C062</text:span><text:span text:style-name="T159">、</text:span><text:span text:style-name="T160">C063</text:span><text:span text:style-name="T161">、</text:span><text:span text:style-name="T162">C064</text:span><text:span text:style-name="T163">、</text:span><text:span text:style-name="T164">C068</text:span><text:span text:style-name="T165">）。</text:span></text:p>
        </text:list-item>
        <text:list-item>
          <text:p text:style-name="P166"><text:span text:style-name="T167">利用期間、地區、對象及方式</text:span></text:p>
          <text:list text:continue-numbering="true">
            <text:list-item>
              <text:p text:style-name="P168"><text:span text:style-name="T169">本校將於台灣地區</text:span><text:span text:style-name="T170">(</text:span><text:span text:style-name="T171">包括澎湖、金門及馬祖等地區</text:span><text:span text:style-name="T172">)</text:span><text:span text:style-name="T173">利用您的個人資料；利用期間為</text:span><text:span text:style-name="T174">遴選</text:span><text:span text:style-name="T175">期間</text:span><text:span text:style-name="T176">至產生遴選結果</text:span><text:span text:style-name="T177">為止。</text:span></text:p>
            </text:list-item>
            <text:list-item>
              <text:p text:style-name="P178"><text:span text:style-name="T179">利用方式及對象：本校將於上述期間利用您的個人資料進行各項聯繫及通知(電子郵件、電話、書面)。</text:span></text:p>
            </text:list-item>
          </text:list>
        </text:list-item>
        <text:list-item>
          <text:p text:style-name="P180"><text:span text:style-name="T181">個人</text:span><text:span text:style-name="T182">資料之權利及權益：您得依個人資料保護法第3條就您的個人資料行使請求查閱、補充、更正、製給複製本及請求停止蒐集、處理、利用及請求刪除等權利，行使方式請洽本校</text:span><text:span text:style-name="T183">就業輔導暨校友聯絡室</text:span><text:span text:style-name="T184">（電話：</text:span><text:span text:style-name="T185">04-</text:span><text:span text:style-name="T186">2359</text:span><text:span text:style-name="T187">0228</text:span><text:span text:style-name="T188">）。</text:span></text:p>
        </text:list-item>
        <text:list-item>
          <text:p text:style-name="P189">本校於蒐集您的個人資料時，如有欄位未填寫或資料不齊全者，則可能對您的聘任審查有所影響。</text:p>
        </text:list-item>
      </text:list>
      <text:p text:style-name="P190">本人已詳細閱讀上列告知事項且完全明瞭其內容</text:p>
      <text:p text:style-name="P191"/>
      <text:p text:style-name="P192">收推薦人簽名：_____________</text:p>
      <text:p text:style-name="P193"><text:span text:style-name="T194">日期：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5LVL2" style:num-suffix="、" style:num-format="1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43in" fo:margin-left="0.75in" fo:margin-bottom="0.5118in" fo:margin-right="0.76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東海大學傑出校友選拔實施要點</dc:title>
    <meta:initial-creator>leo</meta:initial-creator>
    <dc:creator>張明鋒</dc:creator>
    <meta:creation-date>2020-04-10T07:24:00Z</meta:creation-date>
    <dc:date>2020-04-10T07:24:00Z</dc:date>
    <meta:print-date>2016-12-28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