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694in" fo:line-height="0.2777in"/>
    </style:style>
    <style:style style:name="T2" style:parent-style-name="預設段落字型" style:family="text">
      <style:text-properties style:font-name-asian="標楷體" fo:color="#FF0000" fo:font-size="9pt" style:font-size-asian="9pt"/>
    </style:style>
    <style:style style:name="P3" style:parent-style-name="內文" style:family="paragraph">
      <style:text-properties style:font-name="華康標楷體" style:font-name-asian="華康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1527in" fo:margin-left="3.052in">
        <style:tab-stops/>
      </style:paragraph-properties>
      <style:text-properties style:font-name-asian="標楷體" fo:color="#FF0000" fo:font-size="9pt" style:font-size-asian="9pt"/>
    </style:style>
    <style:style style:name="P10" style:parent-style-name="內文" style:family="paragraph">
      <style:paragraph-properties fo:text-align="end" fo:line-height="0.1527in" fo:margin-left="3.052in">
        <style:tab-stops/>
      </style:paragraph-properties>
      <style:text-properties style:font-name="Times New Roman" style:font-name-asian="標楷體" fo:font-size="9pt" style:font-size-asian="9pt"/>
    </style:style>
    <style:style style:name="P11" style:parent-style-name="內文" style:family="paragraph">
      <style:paragraph-properties fo:line-height="0.1527in" fo:margin-left="3.052in">
        <style:tab-stops/>
      </style:paragraph-properties>
      <style:text-properties style:font-name="Times New Roman" style:font-name-asian="標楷體" fo:font-size="10pt" style:font-size-asian="10pt"/>
    </style:style>
    <style:style style:name="P12" style:parent-style-name="本文縮排" style:list-style-name="LFO1" style:family="paragraph">
      <style:text-properties style:font-name="標楷體" fo:letter-spacing="-0.0069in" style:font-size-complex="12pt"/>
    </style:style>
    <style:style style:name="P13" style:parent-style-name="本文縮排" style:list-style-name="LFO1" style:family="paragraph"/>
    <style:style style:name="T14" style:parent-style-name="預設段落字型" style:family="text">
      <style:text-properties style:font-name="標楷體" style:font-size-complex="12pt"/>
    </style:style>
    <style:style style:name="T15" style:parent-style-name="預設段落字型" style:family="text">
      <style:text-properties style:font-name="標楷體" style:font-size-complex="12pt"/>
    </style:style>
    <style:style style:name="T16" style:parent-style-name="預設段落字型" style:family="text">
      <style:text-properties style:font-name="標楷體" style:font-size-complex="12pt"/>
    </style:style>
    <style:style style:name="T17" style:parent-style-name="預設段落字型" style:family="text">
      <style:text-properties style:font-name="標楷體" fo:color="#000000" style:font-size-complex="12pt"/>
    </style:style>
    <style:style style:name="T18" style:parent-style-name="預設段落字型" style:family="text">
      <style:text-properties style:font-name="標楷體" fo:color="#000000" style:font-size-complex="12pt"/>
    </style:style>
    <style:style style:name="T19" style:parent-style-name="預設段落字型" style:family="text">
      <style:text-properties style:font-name="標楷體" fo:color="#000000" style:font-size-complex="12pt"/>
    </style:style>
    <style:style style:name="T20" style:parent-style-name="預設段落字型" style:family="text">
      <style:text-properties style:font-name="標楷體" fo:color="#000000" style:font-size-complex="12pt"/>
    </style:style>
    <style:style style:name="T21" style:parent-style-name="預設段落字型" style:family="text">
      <style:text-properties style:font-name="標楷體" fo:color="#000000" style:font-size-complex="12pt"/>
    </style:style>
    <style:style style:name="T22" style:parent-style-name="預設段落字型" style:family="text">
      <style:text-properties style:font-name="標楷體" fo:color="#000000" style:font-size-complex="12pt"/>
    </style:style>
    <style:style style:name="T23" style:parent-style-name="預設段落字型" style:family="text">
      <style:text-properties style:font-name="標楷體" fo:color="#000000" style:font-size-complex="12pt"/>
    </style:style>
    <style:style style:name="T24" style:parent-style-name="預設段落字型" style:family="text">
      <style:text-properties style:font-name="標楷體" fo:color="#000000" style:font-size-complex="12pt"/>
    </style:style>
    <style:style style:name="T25" style:parent-style-name="預設段落字型" style:family="text">
      <style:text-properties style:font-name="標楷體" fo:color="#000000" style:font-size-complex="12pt"/>
    </style:style>
    <style:style style:name="P26" style:parent-style-name="內文" style:family="paragraph">
      <style:paragraph-properties fo:text-align="justify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 fo:margin-left="2.4166in" fo:text-indent="-1.75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margin-left="1in" fo:text-indent="-0.3104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margin-left="0.9847in" fo:text-indent="-0.31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fo:text-align="justify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list-style-name="LFO1" style:family="paragraph">
      <style:paragraph-properties fo:text-align="justify" style:vertical-align="baseline"/>
      <style:text-properties style:font-name="標楷體" style:font-name-asian="標楷體" style:font-size-complex="12pt" fo:hyphenate="false"/>
    </style:style>
    <style:style style:name="P43" style:parent-style-name="本文縮排3" style:list-style-name="LFO1" style:family="paragraph">
      <style:text-properties style:font-name="標楷體" style:font-size-complex="12pt"/>
    </style:style>
    <style:style style:name="P44" style:parent-style-name="內文" style:list-style-name="LFO1" style:family="paragraph">
      <style:paragraph-properties fo:text-align="justify" style:vertical-align="baseline"/>
      <style:text-properties fo:hyphenate="false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P65" style:parent-style-name="內文" style:list-style-name="LFO1" style:family="paragraph">
      <style:paragraph-properties fo:text-align="justify" style:vertical-align="baseline"/>
      <style:text-properties style:font-name="標楷體" style:font-name-asian="標楷體" style:font-size-complex="12pt" fo:hyphenate="false"/>
    </style:style>
    <style:style style:name="P66" style:parent-style-name="內文" style:family="paragraph">
      <style:paragraph-properties fo:break-before="page"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74" style:family="table-column">
      <style:table-column-properties style:column-width="0.3763in"/>
    </style:style>
    <style:style style:name="TableColumn75" style:family="table-column">
      <style:table-column-properties style:column-width="1.002in"/>
    </style:style>
    <style:style style:name="TableColumn76" style:family="table-column">
      <style:table-column-properties style:column-width="2.9534in"/>
    </style:style>
    <style:style style:name="TableColumn77" style:family="table-column">
      <style:table-column-properties style:column-width="0.2951in"/>
    </style:style>
    <style:style style:name="TableColumn78" style:family="table-column">
      <style:table-column-properties style:column-width="2.1416in"/>
    </style:style>
    <style:style style:name="Table73" style:family="table">
      <style:table-properties style:width="6.7687in" fo:margin-left="0in" table:align="left"/>
    </style:style>
    <style:style style:name="TableRow79" style:family="table-row">
      <style:table-row-properties style:row-height="0.3937in"/>
    </style:style>
    <style:style style:name="TableCell8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center" fo:line-height="0.2361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row-height="0.784in"/>
    </style:style>
    <style:style style:name="P9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9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row-height="0.3958in"/>
    </style:style>
    <style:style style:name="P10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10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row-height="0.5944in"/>
    </style:style>
    <style:style style:name="P113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11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row-height="0.3937in"/>
    </style:style>
    <style:style style:name="P122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12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756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12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133" style:family="table-row">
      <style:table-row-properties style:min-row-height="0.3756in"/>
    </style:style>
    <style:style style:name="P134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13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139" style:family="table-row">
      <style:table-row-properties style:min-row-height="0.3756in"/>
    </style:style>
    <style:style style:name="P140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14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145" style:parent-style-name="內文" style:list-style-name="LFO3" style:family="paragraph">
      <style:paragraph-properties fo:text-align="justify" style:vertical-align="baseline" fo:line-height="0.2361in"/>
      <style:text-properties style:font-name="標楷體" style:font-name-asian="標楷體" fo:color="#A6A6A6" fo:font-size="14pt" style:font-size-asian="14pt" style:font-size-complex="14pt" fo:hyphenate="false"/>
    </style:style>
    <style:style style:name="P146" style:parent-style-name="內文" style:list-style-name="LFO3" style:family="paragraph">
      <style:paragraph-properties fo:text-align="justify" style:vertical-align="baseline" fo:line-height="0.2361in"/>
      <style:text-properties style:font-name="標楷體" style:font-name-asian="標楷體" fo:color="#A6A6A6" fo:font-size="14pt" style:font-size-asian="14pt" style:font-size-complex="14pt" fo:hyphenate="false"/>
    </style:style>
    <style:style style:name="TableRow147" style:family="table-row">
      <style:table-row-properties style:min-row-height="1.8437in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14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361in"/>
      <style:text-properties style:font-name="標楷體" style:font-name-asian="標楷體" fo:color="#A6A6A6" fo:font-size="14pt" style:font-size-asian="14pt" style:font-size-complex="14pt"/>
    </style:style>
    <style:style style:name="TableRow153" style:family="table-row">
      <style:table-row-properties style:min-row-height="2.3451in"/>
    </style:style>
    <style:style style:name="P154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15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end" fo:margin-right="0.0562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fo:break-before="page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68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0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73" style:family="table-column">
      <style:table-column-properties style:column-width="0.6513in"/>
    </style:style>
    <style:style style:name="TableColumn174" style:family="table-column">
      <style:table-column-properties style:column-width="1.6097in"/>
    </style:style>
    <style:style style:name="TableColumn175" style:family="table-column">
      <style:table-column-properties style:column-width="1.575in"/>
    </style:style>
    <style:style style:name="TableColumn176" style:family="table-column">
      <style:table-column-properties style:column-width="1.5652in"/>
    </style:style>
    <style:style style:name="TableColumn177" style:family="table-column">
      <style:table-column-properties style:column-width="1.3416in"/>
    </style:style>
    <style:style style:name="Table172" style:family="table">
      <style:table-properties style:width="6.743in" fo:margin-left="0in" table:align="center"/>
    </style:style>
    <style:style style:name="TableRow178" style:family="table-row">
      <style:table-row-properties style:min-row-height="0.384in"/>
    </style:style>
    <style:style style:name="TableCell17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183" style:family="table-row">
      <style:table-row-properties style:min-row-height="0.4604in"/>
    </style:style>
    <style:style style:name="TableCell18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6" style:family="table-row">
      <style:table-row-properties style:min-row-height="0.3493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207" style:family="table-row">
      <style:table-row-properties style:min-row-height="0.38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214" style:family="table-row">
      <style:table-row-properties style:min-row-height="0.389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21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225" style:family="table-row">
      <style:table-row-properties style:min-row-height="0.385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232" style:family="table-row">
      <style:table-row-properties style:min-row-height="0.3986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243" style:family="table-row">
      <style:table-row-properties style:min-row-height="0.3847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0" style:family="table-row">
      <style:table-row-properties style:min-row-height="0.1409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style:line-height-at-least="0in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ableRow257" style:family="table-row">
      <style:table-row-properties style:min-row-height="0.2875in"/>
    </style:style>
    <style:style style:name="TableCell25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8" style:family="table-row">
      <style:table-row-properties style:min-row-height="2.33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0" style:family="table-cell">
      <style:table-cell-properties fo:border="0.0069in solid #8EAADB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8EAADB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8EAADB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8EAADB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style:line-height-at-least="0in"/>
    </style:style>
    <style:style style:name="TableRow278" style:family="table-row">
      <style:table-row-properties style:min-row-height="2.5465in" fo:keep-together="always"/>
    </style:style>
    <style:style style:name="TableCell27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1" style:family="table-cell">
      <style:table-cell-properties fo:border="0.0069in solid #8EAADB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text-align="end" fo:margin-right="0.0562in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P290" style:parent-style-name="內文" style:family="paragraph">
      <style:paragraph-properties fo:break-before="page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93" style:family="table-column">
      <style:table-column-properties style:column-width="6.8298in"/>
    </style:style>
    <style:style style:name="Table292" style:family="table">
      <style:table-properties style:width="6.8298in" fo:margin-left="0in" table:align="center"/>
    </style:style>
    <style:style style:name="TableRow294" style:family="table-row">
      <style:table-row-properties style:min-row-height="0.3937in"/>
    </style:style>
    <style:style style:name="TableCell29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1" style:parent-style-name="內文" style:family="paragraph">
      <style:paragraph-properties fo:margin-bottom="0.0833in" fo:line-height="0.2777in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09" style:parent-style-name="內文" style:family="paragraph">
      <style:paragraph-properties fo:margin-top="0.25in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315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end" fo:margin-right="0.0562in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P319" style:parent-style-name="內文" style:family="paragraph">
      <style:paragraph-properties fo:widows="2" fo:orphans="2"/>
    </style:style>
    <style:style style:name="P320" style:parent-style-name="內文" style:family="paragraph">
      <style:paragraph-properties fo:text-align="end" fo:margin-right="0.0562in"/>
    </style:style>
    <style:style style:name="P321" style:parent-style-name="內文" style:list-style-name="LFO4" style:family="paragraph">
      <style:paragraph-properties fo:text-align="justify" style:vertical-align="baseline"/>
      <style:text-properties style:font-name="微軟正黑體" style:font-name-asian="微軟正黑體" fo:font-size="10pt" style:font-size-asian="10pt" style:font-size-complex="12pt" fo:hyphenate="false"/>
    </style:style>
    <style:style style:name="P322" style:parent-style-name="Default" style:family="paragraph">
      <style:paragraph-properties fo:break-before="page" fo:text-align="center" style:line-height-at-least="0in"/>
    </style:style>
    <style:style style:name="P323" style:parent-style-name="內文" style:family="paragraph">
      <style:text-properties style:font-name="華康標楷體" style:font-name-asian="華康標楷體"/>
    </style:style>
    <style:style style:name="T324" style:parent-style-name="預設段落字型" style:family="text">
      <style:text-properties fo:font-size="20pt" style:font-size-asian="20pt" style:font-size-complex="20pt"/>
    </style:style>
    <style:style style:name="P325" style:parent-style-name="Default" style:family="paragraph">
      <style:paragraph-properties fo:text-align="end" style:line-height-at-least="0in"/>
      <style:text-properties style:font-name="Times New Roman" style:font-name-complex="Times New Roman" style:use-window-font-color="true" style:letter-kerning="true" fo:font-size="9pt" style:font-size-asian="9pt" style:font-size-complex="11pt"/>
    </style:style>
    <style:style style:name="P326" style:parent-style-name="Default" style:family="paragraph">
      <style:paragraph-properties fo:text-align="end" style:line-height-at-least="0in"/>
      <style:text-properties style:font-name="Times New Roman" style:font-name-complex="Times New Roman" style:use-window-font-color="true" style:letter-kerning="true" fo:font-size="9pt" style:font-size-asian="9pt" style:font-size-complex="11pt"/>
    </style:style>
    <style:style style:name="P327" style:parent-style-name="Default" style:family="paragraph">
      <style:paragraph-properties fo:text-align="end" style:line-height-at-least="0in"/>
      <style:text-properties style:font-name="Times New Roman" style:font-name-complex="Times New Roman" style:use-window-font-color="true" style:letter-kerning="true" fo:font-size="9pt" style:font-size-asian="9pt" style:font-size-complex="11pt"/>
    </style:style>
    <style:style style:name="P328" style:parent-style-name="Default" style:family="paragraph">
      <style:paragraph-properties fo:text-align="end" style:line-height-at-least="0in"/>
      <style:text-properties style:font-name="Times New Roman" style:font-name-complex="Times New Roman" style:use-window-font-color="true" style:letter-kerning="true" fo:font-size="9pt" style:font-size-asian="9pt" style:font-size-complex="11pt"/>
    </style:style>
    <style:style style:name="P329" style:parent-style-name="Default" style:family="paragraph">
      <style:paragraph-properties fo:text-align="end" style:line-height-at-least="0in"/>
      <style:text-properties style:font-name="Times New Roman" style:font-name-complex="Times New Roman" style:use-window-font-color="true" style:letter-kerning="true" fo:font-size="9pt" style:font-size-asian="9pt" style:font-size-complex="11pt"/>
    </style:style>
    <style:style style:name="P330" style:parent-style-name="Default" style:family="paragraph">
      <style:paragraph-properties fo:text-align="end" style:line-height-at-least="0in"/>
      <style:text-properties style:font-name="Times New Roman" style:font-name-complex="Times New Roman" style:use-window-font-color="true" style:letter-kerning="true" fo:font-size="9pt" style:font-size-asian="9pt" style:font-size-complex="11pt"/>
    </style:style>
    <style:style style:name="P331" style:parent-style-name="Default" style:family="paragraph">
      <style:paragraph-properties fo:text-align="end" style:line-height-at-least="0in"/>
      <style:text-properties style:font-name="Times New Roman" style:font-name-complex="Times New Roman" style:use-window-font-color="true" style:letter-kerning="true" fo:font-size="9pt" style:font-size-asian="9pt" style:font-size-complex="11pt"/>
    </style:style>
    <style:style style:name="P332" style:parent-style-name="Default" style:family="paragraph">
      <style:paragraph-properties fo:text-align="end" style:line-height-at-least="0in"/>
      <style:text-properties style:font-name="Times New Roman" style:font-name-complex="Times New Roman" style:use-window-font-color="true" style:letter-kerning="true" fo:font-size="9pt" style:font-size-asian="9pt" style:font-size-complex="11pt"/>
    </style:style>
    <style:style style:name="P333" style:parent-style-name="Default" style:family="paragraph">
      <style:paragraph-properties style:line-height-at-least="0in"/>
      <style:text-properties fo:font-size="11.5pt" style:font-size-asian="11.5pt" style:font-size-complex="11.5pt"/>
    </style:style>
    <style:style style:name="P334" style:parent-style-name="Default" style:family="paragraph">
      <style:paragraph-properties style:line-height-at-least="0in" fo:margin-left="0.9833in">
        <style:tab-stops/>
      </style:paragraph-properties>
      <style:text-properties fo:font-size="11.5pt" style:font-size-asian="11.5pt" style:font-size-complex="11.5pt"/>
    </style:style>
    <style:style style:name="P335" style:parent-style-name="Default" style:family="paragraph">
      <style:paragraph-properties style:line-height-at-least="0in"/>
      <style:text-properties fo:font-size="11.5pt" style:font-size-asian="11.5pt" style:font-size-complex="11.5pt"/>
    </style:style>
    <style:style style:name="P336" style:parent-style-name="Default" style:family="paragraph">
      <style:paragraph-properties style:line-height-at-least="0in" fo:margin-left="0.9833in">
        <style:tab-stops/>
      </style:paragraph-properties>
      <style:text-properties fo:font-size="11.5pt" style:font-size-asian="11.5pt" style:font-size-complex="11.5pt"/>
    </style:style>
    <style:style style:name="P337" style:parent-style-name="Default" style:family="paragraph">
      <style:paragraph-properties style:line-height-at-least="0in"/>
      <style:text-properties fo:font-size="11.5pt" style:font-size-asian="11.5pt" style:font-size-complex="11.5pt"/>
    </style:style>
    <style:style style:name="P338" style:parent-style-name="Default" style:family="paragraph">
      <style:paragraph-properties style:line-height-at-least="0in" fo:margin-left="0.9833in">
        <style:tab-stops/>
      </style:paragraph-properties>
      <style:text-properties fo:font-size="11.5pt" style:font-size-asian="11.5pt" style:font-size-complex="11.5pt"/>
    </style:style>
    <style:style style:name="P339" style:parent-style-name="Default" style:family="paragraph">
      <style:paragraph-properties style:line-height-at-least="0in"/>
      <style:text-properties fo:font-size="11.5pt" style:font-size-asian="11.5pt" style:font-size-complex="11.5pt"/>
    </style:style>
    <style:style style:name="P340" style:parent-style-name="Default" style:family="paragraph">
      <style:paragraph-properties style:line-height-at-least="0in" fo:margin-left="0.9833in">
        <style:tab-stops/>
      </style:paragraph-properties>
      <style:text-properties fo:font-size="11.5pt" style:font-size-asian="11.5pt" style:font-size-complex="11.5pt"/>
    </style:style>
    <style:style style:name="P341" style:parent-style-name="Default" style:family="paragraph">
      <style:paragraph-properties style:line-height-at-least="0in" fo:margin-left="0.9833in">
        <style:tab-stops/>
      </style:paragraph-properties>
      <style:text-properties fo:font-size="11.5pt" style:font-size-asian="11.5pt" style:font-size-complex="11.5pt"/>
    </style:style>
    <style:style style:name="P342" style:parent-style-name="Default" style:family="paragraph">
      <style:paragraph-properties style:line-height-at-least="0in" fo:margin-left="0.9833in">
        <style:tab-stops/>
      </style:paragraph-properties>
      <style:text-properties fo:font-size="11.5pt" style:font-size-asian="11.5pt" style:font-size-complex="11.5pt"/>
    </style:style>
    <style:style style:name="P343" style:parent-style-name="Default" style:family="paragraph">
      <style:paragraph-properties style:line-height-at-least="0in" fo:margin-left="0.9833in">
        <style:tab-stops/>
      </style:paragraph-properties>
      <style:text-properties fo:font-size="11.5pt" style:font-size-asian="11.5pt" style:font-size-complex="11.5pt"/>
    </style:style>
    <style:style style:name="P344" style:parent-style-name="Default" style:family="paragraph">
      <style:paragraph-properties style:line-height-at-least="0in" fo:margin-left="0.7875in" fo:text-indent="-0.7861in">
        <style:tab-stops/>
      </style:paragraph-properties>
      <style:text-properties fo:font-size="11.5pt" style:font-size-asian="11.5pt" style:font-size-complex="11.5pt"/>
    </style:style>
    <style:style style:name="P345" style:parent-style-name="Default" style:family="paragraph">
      <style:paragraph-properties style:line-height-at-least="0in" fo:margin-left="0.7868in">
        <style:tab-stops/>
      </style:paragraph-properties>
      <style:text-properties fo:font-size="11.5pt" style:font-size-asian="11.5pt" style:font-size-complex="11.5pt"/>
    </style:style>
    <style:style style:name="P346" style:parent-style-name="Default" style:family="paragraph">
      <style:paragraph-properties style:line-height-at-least="0in" fo:margin-left="0.7868in">
        <style:tab-stops/>
      </style:paragraph-properties>
      <style:text-properties fo:font-size="11.5pt" style:font-size-asian="11.5pt" style:font-size-complex="11.5pt"/>
    </style:style>
    <style:style style:name="P347" style:parent-style-name="Default" style:family="paragraph">
      <style:paragraph-properties style:line-height-at-least="0in"/>
      <style:text-properties fo:font-size="11.5pt" style:font-size-asian="11.5pt" style:font-size-complex="11.5pt"/>
    </style:style>
    <style:style style:name="P348" style:parent-style-name="Default" style:family="paragraph">
      <style:paragraph-properties style:line-height-at-least="0in" fo:margin-left="0.9833in">
        <style:tab-stops/>
      </style:paragraph-properties>
      <style:text-properties fo:font-size="11.5pt" style:font-size-asian="11.5pt" style:font-size-complex="11.5pt"/>
    </style:style>
    <style:style style:name="P349" style:parent-style-name="Default" style:family="paragraph">
      <style:paragraph-properties style:line-height-at-least="0in" fo:margin-left="0.9833in">
        <style:tab-stops/>
      </style:paragraph-properties>
      <style:text-properties fo:font-size="11.5pt" style:font-size-asian="11.5pt" style:font-size-complex="11.5pt"/>
    </style:style>
    <style:style style:name="P350" style:parent-style-name="Default" style:family="paragraph">
      <style:paragraph-properties style:line-height-at-least="0in" fo:margin-left="1.475in" fo:text-indent="-0.4902in">
        <style:tab-stops/>
      </style:paragraph-properties>
      <style:text-properties fo:font-size="11.5pt" style:font-size-asian="11.5pt" style:font-size-complex="11.5pt"/>
    </style:style>
    <style:style style:name="P351" style:parent-style-name="Default" style:family="paragraph">
      <style:paragraph-properties style:line-height-at-least="0in" fo:margin-left="1.475in" fo:text-indent="-0.4902in">
        <style:tab-stops/>
      </style:paragraph-properties>
      <style:text-properties fo:font-size="11.5pt" style:font-size-asian="11.5pt" style:font-size-complex="11.5pt"/>
    </style:style>
    <style:style style:name="P352" style:parent-style-name="Default" style:family="paragraph">
      <style:paragraph-properties style:line-height-at-least="0in" fo:margin-left="0.9833in">
        <style:tab-stops/>
      </style:paragraph-properties>
      <style:text-properties fo:font-size="11.5pt" style:font-size-asian="11.5pt" style:font-size-complex="11.5pt"/>
    </style:style>
    <style:style style:name="P353" style:parent-style-name="Default" style:family="paragraph">
      <style:paragraph-properties style:line-height-at-least="0in" fo:margin-left="1.475in" fo:text-indent="-0.4902in">
        <style:tab-stops/>
      </style:paragraph-properties>
      <style:text-properties fo:font-size="11.5pt" style:font-size-asian="11.5pt" style:font-size-complex="11.5pt"/>
    </style:style>
    <style:style style:name="P354" style:parent-style-name="Default" style:family="paragraph">
      <style:paragraph-properties style:line-height-at-least="0in" fo:margin-left="1.475in" fo:text-indent="-0.4902in">
        <style:tab-stops/>
      </style:paragraph-properties>
      <style:text-properties fo:font-size="11.5pt" style:font-size-asian="11.5pt" style:font-size-complex="11.5pt"/>
    </style:style>
    <style:style style:name="P355" style:parent-style-name="Default" style:family="paragraph">
      <style:paragraph-properties style:line-height-at-least="0in" fo:margin-left="1.475in" fo:text-indent="0.0013in">
        <style:tab-stops/>
      </style:paragraph-properties>
      <style:text-properties fo:font-size="11.5pt" style:font-size-asian="11.5pt" style:font-size-complex="11.5pt"/>
    </style:style>
    <style:style style:name="P356" style:parent-style-name="內文" style:family="paragraph">
      <style:paragraph-properties style:line-height-at-least="0in"/>
    </style:style>
    <style:style style:name="T35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6.17361in" svg:y="-0.37083in" svg:width="0.90694in" svg:height="0.36042in" style:rel-width="scale" style:rel-height="scale"><draw:text-box><text:p text:style-name="P3">附件<text:s/>一</text:p></draw:text-box><svg:title/><svg:desc/></draw:frame></text:span><text:span text:style-name="T4">東海大學</text:span><text:span text:style-name="T5">工業設計學系</text:span><text:span text:style-name="T6">傑出</text:span><text:span text:style-name="T7">系</text:span><text:span text:style-name="T8">友遴選辦法</text:span></text:p>
      <text:p text:style-name="P9"/>
      <text:p text:style-name="P10">中華民國110年5月24日<text:s/>系務會議修正通過<text:line-break/>中華民國111年1月4日<text:s/>系務會議修正通過</text:p>
      <text:p text:style-name="P11"/>
      <text:list text:style-name="LFO1" text:continue-numbering="true">
        <text:list-item>
          <text:p text:style-name="P12">本系為表彰對社會國家及東海大學工業設計學系有特殊貢獻之系友，特訂定本辦法。</text:p>
        </text:list-item>
        <text:list-item>
          <text:p text:style-name="P13"><text:span text:style-name="T14">本</text:span><text:span text:style-name="T15">系</text:span><text:span text:style-name="T16">畢</text:span><text:span text:style-name="T17">業</text:span><text:span text:style-name="T18">系</text:span><text:span text:style-name="T19">友</text:span><text:span text:style-name="T20">對系所具有向心</text:span><text:span text:style-name="T21">力、支持及</text:span><text:span text:style-name="T22">認同，並</text:span><text:span text:style-name="T23">具</text:span><text:span text:style-name="T24">下列條件之一，足為後學之楷模，</text:span><text:span text:style-name="T25">即具被推薦資格：</text:span></text:p>
        </text:list-item>
      </text:list>
      <text:p text:style-name="P26">一、公部門類：擔任中央政府部會正副首長，中央民意代表，地方縣市政府首長，有卓越貢獻者。</text:p>
      <text:p text:style-name="P27">二、社會服務類：長期熱心社會公益、造福人群，曾獲政府機關表揚者。</text:p>
      <text:p text:style-name="P28">三、學術類：擔任國內外相當中央研究院等級民間單位或研究機構，或教育部認可之一等國外大學教授職務，及國內大專院校教授，有傑出表現，獲國家表揚、或獲國際級大獎者。</text:p>
      <text:p text:style-name="P29">四、人文藝術體育類：文化、藝術、體育界人士曾獲國內、外頒與獎章或表揚者。</text:p>
      <text:p text:style-name="P30">五、創新創業類：經營企業名列全國前一百大或自行創業有特殊成就者。有特殊創新或發明，其作品或產品功能對社會國家有顯著貢獻，榮獲國家頒獎者。</text:p>
      <text:p text:style-name="P31">六、社會資源貢獻類：符合東海大學捐贈及酬謝辦法第六條第七款至九款之規定者。</text:p>
      <text:p text:style-name="P32"><text:span text:style-name="T33">七、其他：其他優良事蹟獲國家頒與獎章表</text:span><text:span text:style-name="T34">揚者或行誼聲望品德足為後學楷模，能發揚求真、篤信、力行或彰顯基督教立校精神者。</text:span><text:span text:style-name="T35">並熱忱參與工設系活動或</text:span><text:span text:style-name="T36">對系上</text:span><text:span text:style-name="T37">提供改善建議者。</text:span></text:p>
      <text:p text:style-name="P38">有下列情形之一者，不得受推薦為候選人：</text:p>
      <text:p text:style-name="P39">一、受刑事判決有罪確定者。但受緩刑或易科罰金宣告者，不在此限。</text:p>
      <text:p text:style-name="P40">二、違反社會公序良俗，嚴重破壞本校校譽者。</text:p>
      <text:p text:style-name="P41">受頒者具前項各款情形之一者，本校得撤銷其傑出系友榮銜。</text:p>
      <text:list text:style-name="LFO1" text:continue-numbering="true">
        <text:list-item>
          <text:p text:style-name="P42">具前條規定資格之一者，得經系友、本系教師或單位機構法人，向本系所提出推薦。推薦者應於每年三月底前，填寫推薦表一份，寄送本系。每人被推薦次數不限，但當選以一次為限。其遴選資格經本系系務會議審查及半數同意後始得決議。</text:p>
        </text:list-item>
        <text:list-item>
          <text:p text:style-name="P43">每年當選名額最多三人為限。遇特殊情形得不受前項之限制。</text:p>
        </text:list-item>
        <text:list-item>
          <text:p text:style-name="P44"><text:span text:style-name="T45">獲選傑出系友，將於</text:span><text:span text:style-name="T46">系友會公開表揚傑出系友當選人，頒發傑出系友獎狀乙紙及禮品</text:span><text:span text:style-name="T47">，</text:span><text:span text:style-name="T48">並將傑出系友之光榮事蹟，登刊於東海工</text:span><text:span text:style-name="T49">設系系網</text:span><text:span text:style-name="T50">頁</text:span><text:span text:style-name="T51">與</text:span><text:span text:style-name="T52">Facebook</text:span><text:span text:style-name="T53">「東海大學工業設計系友會」。</text:span><text:span text:style-name="T54">同時，獲獎之系友應作為申請</text:span><text:span text:style-name="T55">「校友卓越講座」</text:span><text:span text:style-name="T56">之</text:span><text:span text:style-name="T57">人選</text:span><text:span text:style-name="T58">，</text:span><text:span text:style-name="T59">安排時間至系上演講，</text:span><text:span text:style-name="T60">並得</text:span><text:span text:style-name="T61">推薦</text:span><text:span text:style-name="T62">至</text:span><text:span text:style-name="T63">「東海大學傑出校友遴選」</text:span><text:span text:style-name="T64">。</text:span></text:p>
        </text:list-item>
        <text:list-item>
          <text:p text:style-name="P65">本辦法經系務會議通過後實施。</text:p>
        </text:list-item>
      </text:list>
      <text:soft-page-break/>
      <text:p text:style-name="P66"><text:span text:style-name="T67">東海大學</text:span><text:span text:style-name="T68">工業設計學系</text:span><text:span text:style-name="T69">傑出</text:span><text:span text:style-name="T70">系</text:span><text:span text:style-name="T71">友遴選推薦資料</text:span></text:p>
      <text:p text:style-name="P72">一、受推薦人資料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10">
            <text:p text:style-name="P81">受</text:p>
            <text:p text:style-name="P82">推</text:p>
            <text:p text:style-name="P83">薦</text:p>
            <text:p text:style-name="P84"><text:span text:style-name="T85">人</text:span></text:p>
          </table:table-cell>
          <table:table-cell table:style-name="TableCell86">
            <text:p text:style-name="P87">姓名</text:p>
          </table:table-cell>
          <table:table-cell table:style-name="TableCell88">
            <text:p text:style-name="P89"/>
          </table:table-cell>
          <table:table-cell table:style-name="TableCell90" table:number-rows-spanned="4">
            <text:p text:style-name="P91">相片</text:p>
          </table:table-cell>
          <table:table-cell table:style-name="TableCell92" table:number-rows-spanned="4">
            <text:p text:style-name="P93">(請一併檢附照片電子檔，檔名應為「受推薦人姓名.jpg檔」)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聯絡電話</text:p>
          </table:table-cell>
          <table:table-cell table:style-name="TableCell98">
            <text:p text:style-name="P99">(公)</text:p>
            <text:p text:style-name="P100">(宅)</text:p>
            <text:p text:style-name="P101">(手機)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電子信箱</text:p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畢業年限</text:p>
          </table:table-cell>
          <table:table-cell table:style-name="TableCell116">
            <text:p text:style-name="P117">民國　年(西元　　年)</text:p>
            <text:p text:style-name="P118">第　　屆　　　　系畢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通訊地址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現職</text:p>
          </table:table-cell>
          <table:table-cell table:style-name="TableCell131" table:number-columns-spanned="3">
            <text:p text:style-name="P132">範例：服務單位/職稱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推薦資格</text:p>
          </table:table-cell>
          <table:table-cell table:style-name="TableCell137" table:number-columns-spanned="3">
            <text:p text:style-name="P138">範例：符合辦法第三條第五款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學歷</text:p>
          </table:table-cell>
          <table:table-cell table:style-name="TableCell143" table:number-columns-spanned="3">
            <text:p text:style-name="P144">範例(含最高學歷)：</text:p>
            <text:list text:style-name="LFO3" text:continue-numbering="true">
              <text:list-item>
                <text:p text:style-name="P145">學校名稱1/學位/畢業年</text:p>
              </text:list-item>
              <text:list-item>
                <text:p text:style-name="P146">學校名稱2/學位/畢業年</text:p>
              </text:list-item>
            </text:list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經歷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特殊表現事蹟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</table:table>
      <text:p text:style-name="P159"><text:span text:style-name="T160">(*</text:span><text:span text:style-name="T161">表格如不敷使用</text:span><text:span text:style-name="T162">，請</text:span><text:span text:style-name="T163">自行增加</text:span><text:span text:style-name="T164">。</text:span><text:span text:style-name="T165">)</text:span></text:p>
      <text:soft-page-break/>
      <text:p text:style-name="P166"><text:span text:style-name="T167">二、推薦（</text:span><text:span text:style-name="T168">「</text:span><text:span text:style-name="T169">推薦人士」或</text:span><text:span text:style-name="T170">「</text:span><text:span text:style-name="T171">推薦單位機構或法人」擇一）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5">
            <text:p text:style-name="P180"><text:span text:style-name="T181">受推薦人：</text:span><text:span text:style-name="T182">姓名/第O屆OO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8">
            <text:p text:style-name="P185"><text:span text:style-name="T186">推薦人士</text:span></text:p>
          </table:table-cell>
          <table:table-cell table:style-name="TableCell187">
            <text:p text:style-name="P188">姓名</text:p>
          </table:table-cell>
          <table:table-cell table:style-name="TableCell189">
            <text:p text:style-name="P190">現職</text:p>
          </table:table-cell>
          <table:table-cell table:style-name="TableCell191">
            <text:p text:style-name="P192">電子信箱/</text:p>
            <text:p text:style-name="P193">連絡電話</text:p>
          </table:table-cell>
          <table:table-cell table:style-name="TableCell194">
            <text:p text:style-name="P195">簽名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rows-spanned="2">
            <text:p text:style-name="P205"><text:span text:style-name="T206">請簽章</text:span>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/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rows-spanned="2">
            <text:p text:style-name="P223"><text:span text:style-name="T224">請簽章</text:span>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/>
          </table: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rows-spanned="2">
            <text:p text:style-name="P235"/>
          </table:table-cell>
          <table:table-cell table:style-name="TableCell236" table:number-rows-spanned="2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rows-spanned="2">
            <text:p text:style-name="P241"><text:span text:style-name="T242">請簽章</text:span>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4">
            <text:p text:style-name="P253"><text:span text:style-name="T254">(*上方簽名欄位由推薦人士簽章或Email來信說明，亦</text:span><text:span text:style-name="T255">同推薦之效果</text:span><text:span text:style-name="T256">。)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2">
            <text:p text:style-name="P259">推薦單位機構或法人</text:p>
          </table:table-cell>
          <table:table-cell table:style-name="TableCell260">
            <text:p text:style-name="P261">單位名稱</text:p>
          </table:table-cell>
          <table:table-cell table:style-name="TableCell262">
            <text:p text:style-name="P263">連絡電話</text:p>
          </table:table-cell>
          <table:table-cell table:style-name="TableCell264">
            <text:p text:style-name="P265">電子信箱</text:p>
          </table:table-cell>
          <table:table-cell table:style-name="TableCell266">
            <text:p text:style-name="P267">單位簽章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系務會議審查意見</text:p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</table:table>
      <text:p text:style-name="P283"><text:span text:style-name="T284">(*</text:span><text:span text:style-name="T285">表格如不敷使用</text:span><text:span text:style-name="T286">，請</text:span><text:span text:style-name="T287">自行增加</text:span><text:span text:style-name="T288">。</text:span><text:span text:style-name="T289">)</text:span></text:p>
      <text:soft-page-break/>
      <text:p text:style-name="P290"><text:span text:style-name="T291">三、受推薦人同意書</text:span>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內文"><text:span text:style-name="T296">受推薦人：</text:span><text:span text:style-name="T297">姓名/第O屆OO系</text:span></text:p>
          </table:table-cell>
        </table:table-row>
        <table:table-row table:style-name="TableRow298">
          <table:table-cell table:style-name="TableCell299">
            <text:p text:style-name="P300"/>
            <text:p text:style-name="P301"><text:span text:style-name="T302">本人同意接受被推薦為東海大學</text:span><text:span text:style-name="T303">工業設計學系</text:span><text:span text:style-name="T304"><text:s text:c="5"/></text:span><text:span text:style-name="T305">年度辦理</text:span><text:span text:style-name="T306"><text:line-break/>傑出</text:span><text:span text:style-name="T307">系</text:span><text:span text:style-name="T308">友遴選候選人。</text:span></text:p>
            <text:p text:style-name="P309"><text:span text:style-name="T310">受推薦人(簽章)：___________________</text:span><text:span text:style-name="T311"><text:s/></text:span></text:p>
            <text:p text:style-name="P312"/>
            <text:p text:style-name="P313"/>
            <text:p text:style-name="P314">中華民國<text:s text:c="3"/>年 <text:s text:c="2"/>月 <text:s text:c="2"/>日</text:p>
            <text:p text:style-name="P315"/>
            <text:p text:style-name="P316"/>
            <text:p text:style-name="P317"><text:span text:style-name="T318">(*本同意書由受推薦人簽章或Email來信說明，亦同受推薦之效果。)</text:span></text:p>
          </table:table-cell>
        </table:table-row>
      </table:table>
      <text:p text:style-name="P319"/>
      <text:p text:style-name="P320"/>
      <text:list text:style-name="LFO4" text:continue-numbering="true">
        <text:list-item>
          <text:p text:style-name="P321">為辦理「東海大學傑出校友遴選」之目的，本資料所蒐集之個人資訊(類別C001)，將作為聯繫業務及文件傳遞之用，利用期間為本單位或業務所必須之保存期間，您得以下列聯絡方式行使當事人查閱、更正等個人資料保護法第3條相關權利。</text:p>
        </text:list-item>
      </text:list>
      <text:soft-page-break/>
      <text:p text:style-name="P322"><draw:frame draw:z-index="251657216" draw:id="id1" draw:style-name="a1" draw:name="文字方塊 2" text:anchor-type="paragraph" svg:x="6.20208in" svg:y="-0.30417in" svg:width="0.90694in" svg:height="0.36042in" style:rel-width="scale" style:rel-height="scale"><draw:text-box><text:p text:style-name="P323">附件 二</text:p></draw:text-box><svg:title/><svg:desc/></draw:frame><text:span text:style-name="T324">東海大學校友卓越講座辦法</text:span></text:p>
      <text:p text:style-name="P325">八十六年六月廿五日第二十二次行政會議通過</text:p>
      <text:p text:style-name="P326">八十九年三月八日第七次行政會議修正通過</text:p>
      <text:p text:style-name="P327">九十一年九月十八日第廿七次行政會議修正通過</text:p>
      <text:p text:style-name="P328">九十九年十二月廿二日第二十次行政會議修正通過</text:p>
      <text:p text:style-name="P329">一0二年十二月四日第十六次行政會議修正通過</text:p>
      <text:p text:style-name="P330">一0八年四月十日第四次行政會議修正通過</text:p>
      <text:p text:style-name="P331">一0八年十一月二十日第十二次行政會議修正通過</text:p>
      <text:p text:style-name="P332">一一0年六月十六日第五次行政會議修正通過</text:p>
      <text:p text:style-name="P333">第一條 <text:s text:c="3"/>目的：</text:p>
      <text:p text:style-name="P334">東海大學(以下簡稱本校)為提昇學術水準及擴展實務領域，延聘校友返校短期講學，特訂定本辦法。</text:p>
      <text:p text:style-name="P335">第二條 <text:s text:c="3"/>校友卓越講座審查委員會之組織：</text:p>
      <text:p text:style-name="P336">本委員會由委員七人組成。校長與校友總會會長為當然委員，分別兼任主任委員及副主任委員，其餘委員五人由校長提名三人及校友總會會長提名二人，經校友總會常務理事會通過後聘請之。校長提名之委員任期為四年，校友總會會長提名之委員任期隨會長之任期。</text:p>
      <text:p text:style-name="P337">第三條 <text:s text:c="3"/>校友卓越講座人選推薦程序：</text:p>
      <text:p text:style-name="P338">本校各教學及行政單位於每年六月中旬及十二月底前，提出適當人選之學經歷、卓越成就表現及講學計畫等相關資料，經校友卓越講座審查委員會審查通過後聘請之。</text:p>
      <text:p text:style-name="P339">第四條 <text:s text:c="3"/>校友卓越講座人選之資格：</text:p>
      <text:p text:style-name="P340">凡本校校友具有下列資格之一並經系、所務會議通過或就業輔導暨校友聯絡室推薦者：</text:p>
      <text:p text:style-name="P341">一、國內外著名大學擔任教授或副教授聲譽卓著者。</text:p>
      <text:p text:style-name="P342">二、國內外著名研究機構研究，其職位相當於教授或副教授，並在學術上具有績效者。</text:p>
      <text:p text:style-name="P343">三、各專業相關領域傑出貢獻者。</text:p>
      <text:p text:style-name="P344">第五條 <text:s text:c="3"/>校友卓越講座應以短期密集講學或公開演講兩種方式舉行。前者須在校講授某一專業課程十八小時(即在十個授課日授畢一學分的課程)。後者在校園進行三次公開演講(以每日不超過兩場次為原則)。</text:p>
      <text:p text:style-name="P345">校友卓越講座依前述課程或公開演講舉行者，應擇一場次錄製影片且授權本</text:p>
      <text:p text:style-name="P346">校公開使用。</text:p>
      <text:p text:style-name="P347">第六條 <text:s text:c="3"/>補助項目：</text:p>
      <text:p text:style-name="P348">未申請國科會或其他單位補助之卓越講座校友，依左列各款辦理：</text:p>
      <text:p text:style-name="P349">一、國外校友：</text:p>
      <text:p text:style-name="P350">（一）補助來回機票(經濟艙或商務艙，並以機票正本辦理核銷手續)<text:s/>、國內交通費及提供住宿校友會館。(若當日無須住校，則改以旅費補助)</text:p>
      <text:p text:style-name="P351">（二）給付密集講學或公開演講學者之報酬；「東海講座」(曾獲諾貝爾獎、國家院士、傑出校友或具國際學術聲望者)七千元按返校日數計算，或一萬元按演講場次計算，「校友卓越講座」(正教授或職級相當之專業人才)六千元按返校日數或演講場次計算，「校友薪傳講座」(副教授或各專業相關領域傑出貢獻者)五千元按返校日數或演講場次計算。</text:p>
      <text:p text:style-name="P352">二、國內校友：</text:p>
      <text:p text:style-name="P353">（一）補助旅費及提供住宿校友會館。</text:p>
      <text:p text:style-name="P354">（二）給付密集講學及公開演講學者之報酬依前款(第二目)規定比照辦理。</text:p>
      <text:p text:style-name="P355">依前二款辦理之國內外校友返校講學，補助之總額不得逾新台幣十二萬元。超支部分請申請單位自行勻支補足或簽請校長裁示補助。給付金額為含稅金額，應課稅額由本校代為扣繳。</text:p>
      <text:p text:style-name="P356"><text:span text:style-name="T357">第七條本辦法經校友總會常務理事會及行政會議通過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vertical-align="baseline" fo:margin-left="0.8333in" fo:text-indent="-0.8333in">
        <style:tab-stops/>
      </style:paragraph-properties>
      <style:text-properties style:font-name="Times New Roman" style:font-name-asian="標楷體" style:letter-kerning="true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2pt" style:font-size-asian="12pt"/>
    </style:style>
    <style:style style:name="本文縮排3" style:display-name="本文縮排 3" style:family="paragraph" style:parent-style-name="內文">
      <style:paragraph-properties fo:text-align="justify" style:vertical-align="baseline" fo:margin-left="1.1666in" fo:text-indent="-1.1666in">
        <style:tab-stops/>
      </style:paragraph-properties>
      <style:text-properties style:font-name="Times New Roman" style:font-name-asian="標楷體" style:letter-kerning="true" style:font-size-complex="10pt" fo:hyphenate="false"/>
    </style:style>
    <style:style style:name="本文縮排3字元" style:display-name="本文縮排 3 字元" style:family="text">
      <style:text-properties style:font-name="Times New Roman"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微軟正黑體" style:font-name-asian="微軟正黑體" style:font-name-complex="Times New Roman" fo:font-size="10pt" style:font-size-asian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788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穎勳</meta:initial-creator>
    <dc:creator>ID202</dc:creator>
    <meta:creation-date>2022-09-28T08:52:00Z</meta:creation-date>
    <dc:date>2022-09-28T08:52:00Z</dc:date>
    <meta:print-date>2021-05-13T07:14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28" meta:character-count="2868" meta:row-count="20" meta:non-whitespace-character-count="2445"/>
  </office:meta>
</office:document-meta>
</file>