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527in" fo:margin-left="3.052in">
        <style:tab-stops/>
      </style:paragraph-properties>
      <style:text-properties style:font-name-asian="標楷體" fo:color="#FF0000" fo:font-size="9pt" style:font-size-asian="9pt"/>
    </style:style>
    <style:style style:name="P4" style:parent-style-name="內文" style:family="paragraph">
      <style:paragraph-properties fo:text-align="end" fo:line-height="0.1527in" fo:margin-left="3.052in">
        <style:tab-stops/>
      </style:paragraph-properties>
      <style:text-properties style:font-name="Times New Roman" style:font-name-asian="標楷體" fo:font-size="9pt" style:font-size-asian="9pt"/>
    </style:style>
    <style:style style:name="P5" style:parent-style-name="內文" style:family="paragraph">
      <style:paragraph-properties fo:line-height="0.1527in" fo:margin-left="3.052in">
        <style:tab-stops/>
      </style:paragraph-properties>
      <style:text-properties style:font-name="Times New Roman" style:font-name-asian="標楷體" fo:font-size="10pt" style:font-size-asian="10pt"/>
    </style:style>
    <style:style style:name="P6" style:parent-style-name="本文縮排" style:list-style-name="LFO1" style:family="paragraph">
      <style:text-properties style:font-name="標楷體" fo:letter-spacing="-0.0069in" style:font-size-complex="12pt"/>
    </style:style>
    <style:style style:name="P7" style:parent-style-name="本文縮排" style:list-style-name="LFO1" style:family="paragraph"/>
    <style:style style:name="T8" style:parent-style-name="預設段落字型" style:family="text">
      <style:text-properties style:font-name="標楷體" style:font-size-complex="12pt"/>
    </style:style>
    <style:style style:name="T9" style:parent-style-name="預設段落字型" style:family="text">
      <style:text-properties style:font-name="標楷體" fo:color="#000000" style:font-size-complex="12pt"/>
    </style:style>
    <style:style style:name="P10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9847in" fo:text-indent="-0.3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本文縮排3" style:list-style-name="LFO1" style:family="paragraph">
      <style:text-properties style:font-name="標楷體" style:font-size-complex="12pt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break-before="page" fo:text-align="center"/>
    </style:style>
    <style:style style:name="T34" style:parent-style-name="預設段落字型" style:family="text">
      <style:text-properties style:font-name-asian="標楷體" fo:color="#FF0000" fo:font-size="9pt" style:font-size-asian="9pt"/>
    </style:style>
    <style:style style:name="P35" style:parent-style-name="內文" style:family="paragraph">
      <style:text-properties style:font-name="華康標楷體" style:font-name-asian="華康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9" style:family="table-column">
      <style:table-column-properties style:column-width="0.3763in"/>
    </style:style>
    <style:style style:name="TableColumn40" style:family="table-column">
      <style:table-column-properties style:column-width="1.002in"/>
    </style:style>
    <style:style style:name="TableColumn41" style:family="table-column">
      <style:table-column-properties style:column-width="2.9534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2.1416in"/>
    </style:style>
    <style:style style:name="Table38" style:family="table">
      <style:table-properties style:width="6.7687in" fo:margin-left="0in" table:align="lef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958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94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56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98" style:family="table-row">
      <style:table-row-properties style:min-row-height="0.3756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104" style:family="table-row">
      <style:table-row-properties style:min-row-height="0.3756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110" style:parent-style-name="內文" style:list-style-name="LFO2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111" style:parent-style-name="內文" style:list-style-name="LFO2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112" style:family="table-row">
      <style:table-row-properties style:min-row-height="1.8437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1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118" style:family="table-row">
      <style:table-row-properties style:min-row-height="2.3451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margin-right="0.056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break-before="pag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8" style:family="table-column">
      <style:table-column-properties style:column-width="0.6513in"/>
    </style:style>
    <style:style style:name="TableColumn139" style:family="table-column">
      <style:table-column-properties style:column-width="1.6097in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1.5652in"/>
    </style:style>
    <style:style style:name="TableColumn142" style:family="table-column">
      <style:table-column-properties style:column-width="1.3416in"/>
    </style:style>
    <style:style style:name="Table137" style:family="table">
      <style:table-properties style:width="6.743in" fo:margin-left="0in" table:align="center"/>
    </style:style>
    <style:style style:name="TableRow143" style:family="table-row">
      <style:table-row-properties style:min-row-height="0.384in"/>
    </style:style>
    <style:style style:name="TableCell14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54" style:family="table-row">
      <style:table-row-properties style:min-row-height="0.4604in"/>
    </style:style>
    <style:style style:name="TableCell1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3493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8" style:family="table-row">
      <style:table-row-properties style:min-row-height="0.38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5" style:family="table-row">
      <style:table-row-properties style:min-row-height="0.389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8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96" style:family="table-row">
      <style:table-row-properties style:min-row-height="0.385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03" style:family="table-row">
      <style:table-row-properties style:min-row-height="0.3986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14" style:family="table-row">
      <style:table-row-properties style:min-row-height="0.3847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1409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2875in"/>
    </style:style>
    <style:style style:name="TableCell23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2.33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8EAADB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8EAADB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8EAADB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8EAADB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</style:style>
    <style:style style:name="TableRow253" style:family="table-row">
      <style:table-row-properties style:min-row-height="2.5465in" fo:keep-together="always"/>
    </style:style>
    <style:style style:name="TableCell2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8EAADB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end" fo:margin-right="0.0562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break-before="pag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68" style:family="table-column">
      <style:table-column-properties style:column-width="6.8298in"/>
    </style:style>
    <style:style style:name="Table267" style:family="table">
      <style:table-properties style:width="6.8298in" fo:margin-left="0in" table:align="center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margin-bottom="0.0833in" fo:line-height="0.2777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8" style:parent-style-name="內文" style:family="paragraph">
      <style:paragraph-properties fo:margin-top="0.25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99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end" fo:margin-right="0.0562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text-align="end" fo:margin-right="0.0562in"/>
    </style:style>
    <style:style style:name="P309" style:parent-style-name="內文" style:list-style-name="LFO3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310" style:parent-style-name="Default" style:family="paragraph">
      <style:paragraph-properties fo:break-before="page" fo:text-align="center" style:line-height-at-least="0in"/>
    </style:style>
    <style:style style:name="P311" style:parent-style-name="內文" style:family="paragraph">
      <style:text-properties style:font-name="華康標楷體" style:font-name-asian="華康標楷體"/>
    </style:style>
    <style:style style:name="T312" style:parent-style-name="預設段落字型" style:family="text">
      <style:text-properties fo:font-size="20pt" style:font-size-asian="20pt" style:font-size-complex="20pt"/>
    </style:style>
    <style:style style:name="P31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margin-top="0.05in" fo:line-height="0.1944in" fo:margin-left="0.8055in" fo:text-indent="-0.8055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944in" fo:margin-left="0.8611in" fo:margin-right="-0.1951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margin-top="0.05in" fo:line-height="0.1944in" fo:margin-left="0.8055in" fo:margin-right="-0.1951in" fo:text-indent="-0.8055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1944in" fo:margin-left="0.8611in" fo:margin-right="-0.1951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margin-top="0.05in" fo:line-height="0.1944in" fo:margin-left="0.8055in" fo:margin-right="-0.1951in" fo:text-indent="-0.8055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1944in" fo:margin-left="0.8611in" fo:margin-right="-0.1951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top="0.05in" fo:line-height="0.1944in" fo:margin-left="0.8055in" fo:margin-right="-0.1951in" fo:text-indent="-0.8055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1944in" fo:margin-left="0.8611in" fo:margin-right="-0.1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1944in" fo:margin-left="1.2555in" fo:margin-right="-0.1951in" fo:text-indent="-0.3944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1944in" fo:margin-left="1.2555in" fo:margin-right="-0.1951in" fo:text-indent="-0.3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1944in" fo:margin-left="1.2555in" fo:margin-right="-0.1951in" fo:text-indent="-0.3944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1944in" fo:margin-left="1.2555in" fo:margin-right="-0.1951in" fo:text-indent="-0.3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top="0.05in" fo:line-height="0.1805in" fo:margin-left="0.6881in" fo:margin-right="-0.1951in" fo:text-indent="-0.686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05in" fo:line-height="0.1805in" fo:margin-right="-0.1951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top="0.05in" fo:line-height="0.1805in" fo:margin-right="-0.1951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top="0.05in" fo:line-height="0.1944in" fo:margin-left="0.8055in" fo:margin-right="-0.1951in" fo:text-indent="-0.8055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1944in" fo:margin-left="0.8611in" fo:margin-right="-0.1951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1944in" fo:margin-left="1.2555in" fo:margin-right="-0.1951in" fo:text-indent="-0.3944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1944in" fo:margin-left="1.8527in" fo:margin-right="-0.1951in" fo:text-indent="-0.6041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1944in" fo:margin-left="1.8527in" fo:margin-right="-0.1951in" fo:text-indent="-0.604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1944in" fo:margin-left="1.2555in" fo:margin-right="-0.1951in" fo:text-indent="-0.3944in">
        <style:tab-stops/>
      </style:paragraph-properties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0.1944in" fo:margin-left="1.8527in" fo:margin-right="-0.1951in" fo:text-indent="-0.6041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1944in" fo:margin-left="1.8527in" fo:margin-right="-0.1951in" fo:text-indent="-0.6041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944in" fo:margin-left="1.7722in" fo:margin-right="-0.1951in" fo:text-indent="-0.4923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top="0.05in" fo:line-height="0.1944in" fo:margin-left="0.8055in" fo:margin-right="-0.1951in" fo:text-indent="-0.8055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海大學工業設計學系傑出系友遴選辦法</text:span></text:p>
      <text:p text:style-name="P3"/>
      <text:p text:style-name="P4">中華民國110年5月24日<text:s/>系務會議修正通過<text:line-break/>中華民國111年1月4日<text:s/>系務會議修正通過</text:p>
      <text:p text:style-name="P5"/>
      <text:list text:style-name="LFO1" text:continue-numbering="true">
        <text:list-item>
          <text:p text:style-name="P6">本系為表彰對社會國家及東海大學工業設計學系有特殊貢獻之系友，特訂定本辦法。</text:p>
        </text:list-item>
        <text:list-item>
          <text:p text:style-name="P7"><text:span text:style-name="T8">本系畢</text:span><text:span text:style-name="T9">業系友對系所具有向心力、支持及認同，並具下列條件之一，足為後學之楷模，即具被推薦資格：</text:span></text:p>
        </text:list-item>
      </text:list>
      <text:p text:style-name="P10">一、公部門類：擔任中央政府部會正副首長，中央民意代表，地方縣市政府首長，有卓越貢獻者。</text:p>
      <text:p text:style-name="P11">二、社會服務類：長期熱心社會公益、造福人群，曾獲政府機關表揚者。</text:p>
      <text:p text:style-name="P12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13">四、人文藝術體育類：文化、藝術、體育界人士曾獲國內、外頒與獎章或表揚者。</text:p>
      <text:p text:style-name="P14">五、創新創業類：經營企業名列全國前一百大或自行創業有特殊成就者。有特殊創新或發明，其作品或產品功能對社會國家有顯著貢獻，榮獲國家頒獎者。</text:p>
      <text:p text:style-name="P15">六、社會資源貢獻類：符合東海大學捐贈及酬謝辦法第六條第七款至九款之規定者。</text:p>
      <text:p text:style-name="P16"><text:span text:style-name="T17">七、其他：其他優良事蹟獲國家頒與獎章表</text:span><text:span text:style-name="T18">揚者或行誼聲望品德足為後學楷模，能發揚求真、篤信、力行或彰顯基督教立校精神者。並熱忱參與工設系活動或對系上提供改善建議者。</text:span></text:p>
      <text:p text:style-name="P19">有下列情形之一者，不得受推薦為候選人：</text:p>
      <text:p text:style-name="P20">一、受刑事判決有罪確定者。但受緩刑或易科罰金宣告者，不在此限。</text:p>
      <text:p text:style-name="P21">二、違反社會公序良俗，嚴重破壞本校校譽者。</text:p>
      <text:p text:style-name="P22">受頒者具前項各款情形之一者，本校得撤銷其傑出系友榮銜。</text:p>
      <text:list text:style-name="LFO1" text:continue-numbering="true">
        <text:list-item>
          <text:p text:style-name="P23">具前條規定資格之一者，得經系友、本系教師或單位機構法人，向本系所提出推薦。推薦者應於每年三月底前，填寫推薦表一份，寄送本系。每人被推薦次數不限，但當選以一次為限。其遴選資格經本系系務會議審查及半數同意後始得決議。</text:p>
        </text:list-item>
        <text:list-item>
          <text:p text:style-name="P24">每年當選名額最多三人為限。遇特殊情形得不受前項之限制。</text:p>
        </text:list-item>
        <text:list-item>
          <text:p text:style-name="P25"><text:span text:style-name="T26">獲選傑出系友，將於系友會公開表揚傑出系友當選人，頒發傑出系友獎狀乙紙及禮品，並將傑出系友之光榮事蹟，登刊於東海工</text:span><text:span text:style-name="T27">設系系網頁與</text:span><text:span text:style-name="T28">Facebook</text:span><text:span text:style-name="T29">「</text:span><text:span text:style-name="T30">東海大學工業設計系友會」。同時，獲獎之系友應作為申請「校友卓越講座」之人選，安排時間至系上演講，並得推薦至「東海大學傑出校友遴選」</text:span><text:span text:style-name="T31">。</text:span></text:p>
        </text:list-item>
        <text:list-item>
          <text:p text:style-name="P32">本辦法經系務會議通過後實施。</text:p>
        </text:list-item>
      </text:list>
      <text:soft-page-break/>
      <text:p text:style-name="P33"><text:span text:style-name="T34"><draw:frame draw:z-index="251658240" draw:id="id0" draw:style-name="a0" draw:name="文字方塊 2" text:anchor-type="paragraph" svg:x="6.21875in" svg:y="0.00023in" svg:width="0.90625in" svg:height="0.36042in" style:rel-width="scale" style:rel-height="scale"><draw:text-box><text:p text:style-name="P35">附件<text:s/>一</text:p></draw:text-box><svg:title/><svg:desc/></draw:frame></text:span><text:span text:style-name="T36">東海大學工業設計學系傑出系友遴選推薦資料</text:span></text:p>
      <text:p text:style-name="P37">一、受推薦人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10">
            <text:p text:style-name="P46">受</text:p>
            <text:p text:style-name="P47">推</text:p>
            <text:p text:style-name="P48">薦</text:p>
            <text:p text:style-name="P49"><text:span text:style-name="T50">人</text:span>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rows-spanned="4">
            <text:p text:style-name="P56">相片</text:p>
          </table:table-cell>
          <table:table-cell table:style-name="TableCell57" table:number-rows-spanned="4">
            <text:p text:style-name="P58">(請一併檢附照片電子檔，檔名應為「受推薦人姓名.jpg檔」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</text:p>
          </table:table-cell>
          <table:table-cell table:style-name="TableCell63">
            <text:p text:style-name="P64">(公)</text:p>
            <text:p text:style-name="P65">(宅)</text:p>
            <text:p text:style-name="P66">(手機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畢業年限</text:p>
          </table:table-cell>
          <table:table-cell table:style-name="TableCell81">
            <text:p text:style-name="P82">民國　年(西元　　年)</text:p>
            <text:p text:style-name="P83">第　　屆　　　　系畢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現職</text:p>
          </table:table-cell>
          <table:table-cell table:style-name="TableCell96" table:number-columns-spanned="3">
            <text:p text:style-name="P97">範例：服務單位/職稱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推薦資格</text:p>
          </table:table-cell>
          <table:table-cell table:style-name="TableCell102" table:number-columns-spanned="3">
            <text:p text:style-name="P103">範例：符合辦法第三條第五款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歷</text:p>
          </table:table-cell>
          <table:table-cell table:style-name="TableCell108" table:number-columns-spanned="3">
            <text:p text:style-name="P109">範例(含最高學歷)：</text:p>
            <text:list text:style-name="LFO2" text:continue-numbering="true">
              <text:list-item>
                <text:p text:style-name="P110">學校名稱1/學位/畢業年</text:p>
              </text:list-item>
              <text:list-item>
                <text:p text:style-name="P111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經歷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特殊表現事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(*</text:span><text:span text:style-name="T126">表格如不敷使用</text:span><text:span text:style-name="T127">，請</text:span><text:span text:style-name="T128">自行增加</text:span><text:span text:style-name="T129">。</text:span><text:span text:style-name="T130">)</text:span></text:p>
      <text:p text:style-name="P131"><text:span text:style-name="T132">二、推薦（</text:span><text:span text:style-name="T133">「</text:span><text:span text:style-name="T134">推薦人士」或</text:span><text:span text:style-name="T135">「</text:span><text:span text:style-name="T136">推薦單位機構或法人」擇一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<text:span text:style-name="T146">受推薦人：</text:span><text:span text:style-name="T147">姓名</text:span><text:span text:style-name="T148">/</text:span><text:span text:style-name="T149">第</text:span><text:span text:style-name="T150">O</text:span><text:span text:style-name="T151">屆</text:span><text:span text:style-name="T152">OO</text:span><text:span text:style-name="T153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8">
            <text:p text:style-name="P156"><text:span text:style-name="T157">推薦人士</text:span>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現職</text:p>
          </table:table-cell>
          <table:table-cell table:style-name="TableCell162">
            <text:p text:style-name="P163">電子信箱/</text:p>
            <text:p text:style-name="P164">連絡電話</text:p>
          </table:table-cell>
          <table:table-cell table:style-name="TableCell165">
            <text:p text:style-name="P166">簽名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><text:span text:style-name="T177">請簽章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><text:span text:style-name="T195">請簽章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><text:span text:style-name="T213">請簽章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<text:span text:style-name="T225">(*</text:span><text:span text:style-name="T226">上方簽名欄位由推薦人士簽章或</text:span><text:span text:style-name="T227">Email</text:span><text:span text:style-name="T228">來信說明，亦</text:span><text:span text:style-name="T229">同推薦之效果</text:span><text:span text:style-name="T230">。</text:span><text:span text:style-name="T231">)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推薦單位機構或法人</text:p>
          </table:table-cell>
          <table:table-cell table:style-name="TableCell235">
            <text:p text:style-name="P236">單位名稱</text:p>
          </table:table-cell>
          <table:table-cell table:style-name="TableCell237">
            <text:p text:style-name="P238">連絡電話</text:p>
          </table:table-cell>
          <table:table-cell table:style-name="TableCell239">
            <text:p text:style-name="P240">電子信箱</text:p>
          </table:table-cell>
          <table:table-cell table:style-name="TableCell241">
            <text:p text:style-name="P242">單位簽章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系務會議審查意見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(*</text:span><text:span text:style-name="T260">表格如不敷使用</text:span><text:span text:style-name="T261">，請</text:span><text:span text:style-name="T262">自行增加</text:span><text:span text:style-name="T263">。</text:span><text:span text:style-name="T264">)</text:span></text:p>
      <text:p text:style-name="P265"><text:span text:style-name="T266">三、受推薦人同意書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內文"><text:span text:style-name="T271">受推薦人：</text:span><text:span text:style-name="T272">姓名</text:span><text:span text:style-name="T273">/</text:span><text:span text:style-name="T274">第</text:span><text:span text:style-name="T275">O</text:span><text:span text:style-name="T276">屆</text:span><text:span text:style-name="T277">OO</text:span><text:span text:style-name="T278">系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本人同意接受被推薦為東海大學工業設計學系</text:span><text:span text:style-name="T284">112</text:span><text:span text:style-name="T285">年度辦理</text:span><text:span text:style-name="T286"><text:line-break/></text:span><text:span text:style-name="T287">傑出系友遴選候選人。</text:span></text:p>
            <text:p text:style-name="P288"><text:span text:style-name="T289">受推薦人</text:span><text:span text:style-name="T290">(</text:span><text:span text:style-name="T291">簽章</text:span><text:span text:style-name="T292">)</text:span><text:span text:style-name="T293">：</text:span><text:span text:style-name="T294">___________________</text:span><text:span text:style-name="T295"><text:s/></text:span></text:p>
            <text:p text:style-name="P296"/>
            <text:p text:style-name="P297"/>
            <text:p text:style-name="P298">中華民國<text:s text:c="3"/>年<text:s text:c="3"/>月<text:s text:c="3"/>日</text:p>
            <text:p text:style-name="P299"/>
            <text:p text:style-name="P300"/>
            <text:p text:style-name="P301"><text:span text:style-name="T302">(*</text:span><text:span text:style-name="T303">本同意書由受推薦人簽章或</text:span><text:span text:style-name="T304">Email</text:span><text:span text:style-name="T305">來信說明，亦同受推薦之效果。</text:span><text:span text:style-name="T306">)</text:span></text:p>
          </table:table-cell>
        </table:table-row>
      </table:table>
      <text:p text:style-name="P307"/>
      <text:p text:style-name="P308"/>
      <text:list text:style-name="LFO3" text:continue-numbering="true">
        <text:list-item>
          <text:p text:style-name="P309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</text:list>
      <text:p text:style-name="P310"><draw:frame draw:z-index="251657216" draw:id="id1" draw:style-name="a1" draw:name="文字方塊 2" text:anchor-type="paragraph" svg:x="6.00417in" svg:y="-0.30625in" svg:width="0.90625in" svg:height="0.36042in" style:rel-width="scale" style:rel-height="scale"><draw:text-box><text:p text:style-name="P311">附件<text:s/>二</text:p></draw:text-box><svg:title/><svg:desc/></draw:frame><text:span text:style-name="T312">東海大學校友卓越講座辦法</text:span></text:p>
      <text:p text:style-name="P313">八十六年六月廿五日第二十二次行政會議通過</text:p>
      <text:p text:style-name="P314">八十九年三月八日第七次行政會議修正通過</text:p>
      <text:p text:style-name="P315">九十一年九月十八日第廿七次行政會議修正通過</text:p>
      <text:p text:style-name="P316">九十九年十二月廿二日第二十次行政會議修正通過</text:p>
      <text:p text:style-name="P317">一0二年十二月四日第十六次行政會議修正通過</text:p>
      <text:p text:style-name="P318">一0八年四月十日第四次行政會議修正通過</text:p>
      <text:p text:style-name="P319">一0八年十一月二十日第十二次行政會議修正通過</text:p>
      <text:p text:style-name="P320">一一0年六月十六日第五次行政會議修正通過</text:p>
      <text:p text:style-name="P321">一一二年三月一日第二次行政會議修正通過</text:p>
      <text:p text:style-name="P322">第一條　目的：</text:p>
      <text:p text:style-name="P323">東海大學(以下簡稱本校)為提昇學術水準及擴展實務領域，延聘校友返校短期講學，特訂定本辦法。</text:p>
      <text:p text:style-name="P324">第二條　校友卓越講座審查委員會之組織：</text:p>
      <text:p text:style-name="P325">本委員會由委員七人組成。副校長與校友總會會長為當然委員，分別兼任主任委員及副主任委員，其餘委員五人由副校長提名三人及校友總會會長提名二人，經校友總會常務理事會通過後聘請之。副校長提名之委員任期為四年，校友總會會長提名之委員任期隨會長之任期。</text:p>
      <text:p text:style-name="P326">第三條　校友卓越講座人選推薦程序：</text:p>
      <text:p text:style-name="P327">本校各教學及行政單位於每年六月中旬及十二月底前，提出適當人選之學經歷、卓越成就表現及講學計畫等相關資料，經校友卓越講座審查委員會審查通過後聘請之。</text:p>
      <text:p text:style-name="P328">第四條　校友卓越講座人選之資格：</text:p>
      <text:p text:style-name="P329"><text:span text:style-name="T330">凡本校校友具有下列資格之一並經系、所務會議通過或公共事務暨校友服務處推薦者：</text:span></text:p>
      <text:p text:style-name="P331">一、國內外著名大學擔任教授或副教授聲譽卓著者。</text:p>
      <text:p text:style-name="P332"><text:span text:style-name="T333">二、國內外著名研究機構研究，其職位相當於教授或副教授，並在學術上具有績效者。</text:span></text:p>
      <text:p text:style-name="P334">三、各專業相關領域傑出貢獻者。</text:p>
      <text:p text:style-name="P335"><text:span text:style-name="T336"><text:s text:c="4"/>前項卓越講座每學期最多遴選三位講座名額。</text:span></text:p>
      <text:p text:style-name="P337"><text:span text:style-name="T338">第五條　校友卓越講座應以短期密集講學或公開演講兩種方式舉行。前者須在校講授某一專業課程十八小時(即在十個授課日授畢一學分的課程)。後者在校園</text:span><text:span text:style-name="T339">進行</text:span><text:span text:style-name="T340">二次公開演講(以每日不超過兩場次為原則)。</text:span></text:p>
      <text:p text:style-name="P341"><text:span text:style-name="T342"><text:s text:c="8"/>校友卓越講座依前述課程或公開演講舉行者，應擇一場次錄製影片且授權本</text:span></text:p>
      <text:p text:style-name="P343"><text:s text:c="8"/>校公開使用。</text:p>
      <text:p text:style-name="P344">第六條　補助項目：</text:p>
      <text:p text:style-name="P345">未申請國科會或其他單位補助之卓越講座校友，依左列各款辦理：</text:p>
      <text:p text:style-name="P346">一、國外校友：</text:p>
      <text:p text:style-name="P347">（一）補助來回機票(經濟艙或商務艙，並以機票正本辦理核銷手續) 、國內交通費及提供住宿校友會館。(若當日無須住校，則改以旅費補助)</text:p>
      <text:p text:style-name="P348"><text:span text:style-name="T349">（二）給付密集講學或公開演講學者之報酬；「東海講座」(曾獲諾貝爾獎、國家院士、傑出校友或具國際學術聲望者)七千元按返校日數計算，或一萬元按演講場次計算，「校友卓越講座」(正教授、副教授或職級相當之專業人才)六千元按返校日數或演講場次計算。</text:span></text:p>
      <text:p text:style-name="P350">二、國內校友：</text:p>
      <text:p text:style-name="P351">（一）補助旅費及提供住宿校友會館。</text:p>
      <text:p text:style-name="P352">（二）給付密集講學及公開演講學者之報酬依前款(第二目)規定比照辦理。</text:p>
      <text:p text:style-name="P353"><text:s text:c="6"/>依前二款辦理之國內外校友返校講學，補助之總額不得逾新台幣十二萬元。超支部分請申請單位自行勻支補足或簽請校長裁示補助。給付金額為含稅金額，應課稅額由本校代為扣繳。</text:p>
      <text:p text:style-name="P354">第七條　本辦法經校友總會常務理事會及行政會議通過後實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穎勳</meta:initial-creator>
    <dc:creator>ID202</dc:creator>
    <meta:creation-date>2023-05-12T03:05:00Z</meta:creation-date>
    <dc:date>2023-05-12T03:26:00Z</dc:date>
    <meta:print-date>2021-05-13T07:14:00Z</meta:print-date>
    <meta:template xlink:href="Normal" xlink:type="simple"/>
    <meta:editing-cycles>3</meta:editing-cycles>
    <meta:editing-duration>PT660S</meta:editing-duration>
    <meta:document-statistic meta:page-count="5" meta:paragraph-count="5" meta:word-count="430" meta:character-count="2879" meta:row-count="20" meta:non-whitespace-character-count="2454"/>
  </office:meta>
</office:document-meta>
</file>