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40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41" style:parent-style-name="Default" style:family="paragraph">
      <style:paragraph-properties fo:margin-top="0.0833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P51" style:parent-style-name="Default" style:family="paragraph">
      <style:paragraph-properties fo:margin-top="0.0833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-complex="Times New Roman" fo:color="#FF0000"/>
    </style:style>
    <style:style style:name="T54" style:parent-style-name="預設段落字型" style:family="text">
      <style:text-properties style:font-name="Times New Roman" style:font-name-complex="Times New Roman" fo:color="#FF0000" style:font-size-complex="10pt"/>
    </style:style>
    <style:style style:name="T55" style:parent-style-name="預設段落字型" style:family="text">
      <style:text-properties style:font-name="Times New Roman" style:font-name-complex="Times New Roman" fo:color="#FF0000" style:font-size-complex="10pt"/>
    </style:style>
    <style:style style:name="T56" style:parent-style-name="預設段落字型" style:family="text">
      <style:text-properties style:font-name="Times New Roman" style:font-name-complex="Times New Roman" fo:color="#FF0000" style:font-size-complex="10pt"/>
    </style:style>
    <style:style style:name="T57" style:parent-style-name="預設段落字型" style:family="text">
      <style:text-properties style:font-name="Times New Roman" style:font-name-complex="Times New Roman" fo:color="#FF0000" style:font-size-complex="10pt"/>
    </style:style>
    <style:style style:name="P58" style:parent-style-name="Default" style:family="paragraph">
      <style:paragraph-properties fo:margin-top="0.0833in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P71" style:parent-style-name="Default" style:family="paragraph">
      <style:paragraph-properties fo:margin-top="0.0833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/>
    </style:style>
    <style:style style:name="P73" style:parent-style-name="Default" style:family="paragraph">
      <style:paragraph-properties fo:margin-top="0.0833in"/>
    </style:style>
    <style:style style:name="T7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Default" style:family="paragraph">
      <style:paragraph-properties fo:margin-top="0.0833in" fo:margin-left="0.5902in" fo:text-indent="-0.2951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P81" style:parent-style-name="Default" style:family="paragraph">
      <style:paragraph-properties fo:margin-top="0.0833in" fo:margin-left="0.5902in" fo:text-indent="-0.2951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Default" style:family="paragraph">
      <style:paragraph-properties fo:margin-top="0.0833in" fo:margin-left="0.5902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Default" style:family="paragraph">
      <style:paragraph-properties fo:margin-top="0.0833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Default" style:family="paragraph">
      <style:paragraph-properties fo:margin-top="0.0833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style:use-window-font-color="true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P109" style:parent-style-name="Default" style:family="paragraph">
      <style:paragraph-properties fo:margin-top="0.0833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/>
    </style:style>
    <style:style style:name="P111" style:parent-style-name="Default" style:family="paragraph">
      <style:paragraph-properties fo:margin-top="0.0833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東海大學</text:span><text:span text:style-name="T3">創藝學院</text:span><text:span text:style-name="T4">工業設計系專題設計實施辦法</text:span></text:p>
      <text:p text:style-name="P5"><text:span text:style-name="T6">中華民國</text:span><text:span text:style-name="T7">104</text:span><text:span text:style-name="T8">年</text:span><text:span text:style-name="T9">6</text:span><text:span text:style-name="T10">月</text:span><text:span text:style-name="T11">25</text:span><text:span text:style-name="T12">日</text:span><text:span text:style-name="T13"><text:s/></text:span><text:span text:style-name="T14">系務會議通過</text:span></text:p>
      <text:p text:style-name="P15"><text:span text:style-name="T16">中華民國</text:span><text:span text:style-name="T17">1</text:span><text:span text:style-name="T18">10</text:span><text:span text:style-name="T19">年</text:span><text:span text:style-name="T20">6</text:span><text:span text:style-name="T21">月</text:span><text:span text:style-name="T22">07</text:span><text:span text:style-name="T23">日</text:span><text:span text:style-name="T24"><text:s/></text:span><text:span text:style-name="T25">系務會議</text:span><text:span text:style-name="T26">修正</text:span><text:span text:style-name="T27">通過</text:span></text:p>
      <text:p text:style-name="P28"><text:span text:style-name="T29">中華民國</text:span><text:span text:style-name="T30">112</text:span><text:span text:style-name="T31">年</text:span><text:span text:style-name="T32">02</text:span><text:span text:style-name="T33">月</text:span><text:span text:style-name="T34">14</text:span><text:span text:style-name="T35">日</text:span><text:span text:style-name="T36"><text:s/></text:span><text:span text:style-name="T37">系務會議</text:span><text:span text:style-name="T38">修正</text:span><text:span text:style-name="T39">通過</text:span></text:p>
      <text:p text:style-name="P40"/>
      <text:p text:style-name="P41"><text:span text:style-name="T42">一、為規範學生修習大四專題設計</text:span><text:span text:style-name="T43">(</text:span><text:span text:style-name="T44">畢業設計</text:span><text:span text:style-name="T45">)</text:span><text:span text:style-name="T46">必修課程</text:span><text:span text:style-name="T47">(</text:span><text:span text:style-name="T48">以下簡稱本課程</text:span><text:span text:style-name="T49">)</text:span><text:span text:style-name="T50">，特定本辦法。</text:span></text:p>
      <text:p text:style-name="P51"><text:span text:style-name="T52">二、本課程規劃一學年，上學期進行畢業專題設計，下學期進行畢業作品展示設計。</text:span><text:span text:style-name="T53">上學期未達續修標準</text:span><text:span text:style-name="T54">60</text:span><text:span text:style-name="T55">分</text:span><text:span text:style-name="T56">者，</text:span><text:span text:style-name="T57">不得續修下學期。</text:span></text:p>
      <text:p text:style-name="P58"><text:span text:style-name="T59">三、修習本課程同學</text:span><text:span text:style-name="T60">限制為本系大四系級，若有轉學</text:span><text:span text:style-name="T61">(</text:span><text:span text:style-name="T62">系</text:span><text:span text:style-name="T63">)</text:span><text:span text:style-name="T64">等特殊原因提早修習，得將申請資料於入學學年經系務會議審核通過。</text:span><text:span text:style-name="T65">學生</text:span><text:span text:style-name="T66">最晚需於大三上學期結束前成立「畢業專題設計籌備會」</text:span><text:span text:style-name="T67">(</text:span><text:span text:style-name="T68">以下簡稱畢籌會</text:span><text:span text:style-name="T69">)</text:span><text:span text:style-name="T70">，共同分擔所有相關的公共事務。</text:span></text:p>
      <text:p text:style-name="P71"><text:span text:style-name="T72">四、班級導師為當年度畢業班之行政老師，負責指導該學年度畢業班學生所有關於專題設計、製作與展示等相關行政事務；其餘各組指導老師應盡力配合及協助行政老師完成相關工作。</text:span></text:p>
      <text:p text:style-name="P73"><text:span text:style-name="T74">五、</text:span><text:span text:style-name="T75">本課程授課指導方式：</text:span></text:p>
      <text:p text:style-name="P76"><text:span text:style-name="T77">(</text:span><text:span text:style-name="T78">一</text:span><text:span text:style-name="T79">)</text:span><text:span text:style-name="T80">專題設計指導老師以本系專任老師擔任為原則，每年依學生人數決定指導老師人數。參與本課程之兼任指導老師名單，由班級導師提系務會議核定通過後產生。</text:span></text:p>
      <text:p text:style-name="P81"><text:span text:style-name="T82">(</text:span><text:span text:style-name="T83">二</text:span><text:span text:style-name="T84">)</text:span><text:span text:style-name="T85">兼任指導老師與學生之上課時間可以自行訂定，但上課地點必需在校內。</text:span></text:p>
      <text:p text:style-name="P86"><text:span text:style-name="T87">(</text:span><text:span text:style-name="T88">三</text:span><text:span text:style-name="T89">)</text:span><text:span text:style-name="T90">畢業班導師有義務協助</text:span><text:span text:style-name="T91">(</text:span><text:span text:style-name="T92">或接受</text:span><text:span text:style-name="T93">)</text:span><text:span text:style-name="T94">無法完成選擇專題設計指導老師的學生。</text:span></text:p>
      <text:p text:style-name="P95"><text:span text:style-name="T96">六、有關發表與評分以及畢業展相關事宜，由</text:span><text:span text:style-name="T97">”</text:span><text:span text:style-name="T98">工業設計系專題設計實施細則</text:span><text:span text:style-name="T99">”</text:span><text:span text:style-name="T100">規範之。</text:span></text:p>
      <text:p text:style-name="P101"><text:span text:style-name="T102">七、所有專題設計的學生必需參加全國性公開展覽及校內</text:span><text:span text:style-name="T103">預</text:span><text:span text:style-name="T104">展，始得畢業。若不符上述規定，該學期成績以不及格計算</text:span><text:span text:style-name="T105">(</text:span><text:span text:style-name="T106">期末畢業設計成績及畢業門檻需由班級導師提系務會議審議確定</text:span><text:span text:style-name="T107">)</text:span><text:span text:style-name="T108">。</text:span></text:p>
      <text:p text:style-name="P109"><text:span text:style-name="T110">八、本辦法若有未盡事宜，提系務會議討論議定。</text:span></text:p>
      <text:p text:style-name="P111"><text:span text:style-name="T112">九、本辦法經系務會議通過後實施</text:span><text:span text:style-name="T113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解美英</meta:initial-creator>
    <dc:creator>ID202</dc:creator>
    <meta:creation-date>2023-02-21T09:06:00Z</meta:creation-date>
    <dc:date>2023-02-21T09:06:00Z</dc:date>
    <meta:print-date>2021-06-03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