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4166in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2361in"/>
      <style:text-properties style:font-name-asian="標楷體"/>
    </style:style>
    <style:style style:name="P22" style:parent-style-name="內文" style:family="paragraph">
      <style:paragraph-properties fo:line-height="0.2361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2361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2361in"/>
      <style:text-properties style:font-name-asian="標楷體"/>
    </style:style>
    <style:style style:name="P41" style:parent-style-name="內文" style:family="paragraph">
      <style:paragraph-properties fo:line-height="0.2361in"/>
      <style:text-properties style:font-name-asian="標楷體"/>
    </style:style>
    <style:style style:name="P42" style:parent-style-name="內文" style:family="paragraph">
      <style:paragraph-properties fo:line-height="0.2361in"/>
      <style:text-properties style:font-name-asian="標楷體"/>
    </style:style>
    <style:style style:name="P43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-asian="標楷體" fo:font-weight="bold" style:font-weight-asian="bold"/>
    </style:style>
    <style:style style:name="P44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45" style:parent-style-name="內文" style:family="paragraph">
      <style:paragraph-properties fo:line-height="0.2361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361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color="#000000" style:font-size-complex="10pt"/>
    </style:style>
    <style:style style:name="T5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font-size-complex="10pt"/>
    </style:style>
    <style:style style:name="T52" style:parent-style-name="預設段落字型" style:family="text">
      <style:text-properties style:font-name="標楷體" style:font-name-asian="標楷體" fo:color="#000000" style:font-size-complex="10pt"/>
    </style:style>
    <style:style style:name="T53" style:parent-style-name="預設段落字型" style:family="text">
      <style:text-properties style:font-name="標楷體" style:font-name-asian="標楷體" fo:color="#000000" style:font-size-complex="10pt"/>
    </style:style>
    <style:style style:name="T54" style:parent-style-name="預設段落字型" style:family="text">
      <style:text-properties style:font-name="標楷體" style:font-name-asian="標楷體" fo:color="#000000" style:font-size-complex="10pt"/>
    </style:style>
    <style:style style:name="T5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font-size-complex="10pt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T58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T6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font-size-complex="10pt"/>
    </style:style>
    <style:style style:name="P63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64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P67" style:parent-style-name="內文" style:family="paragraph">
      <style:paragraph-properties fo:line-height="0.2361in"/>
      <style:text-properties style:font-name-asian="標楷體"/>
    </style:style>
    <style:style style:name="P68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69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olumn71" style:family="table-column">
      <style:table-column-properties style:column-width="0.2694in" style:use-optimal-column-width="false"/>
    </style:style>
    <style:style style:name="TableColumn72" style:family="table-column">
      <style:table-column-properties style:column-width="0.25in" style:use-optimal-column-width="false"/>
    </style:style>
    <style:style style:name="TableColumn73" style:family="table-column">
      <style:table-column-properties style:column-width="3.0833in" style:use-optimal-column-width="false"/>
    </style:style>
    <style:style style:name="TableColumn74" style:family="table-column">
      <style:table-column-properties style:column-width="1.5in" style:use-optimal-column-width="false"/>
    </style:style>
    <style:style style:name="TableColumn75" style:family="table-column">
      <style:table-column-properties style:column-width="1.5in" style:use-optimal-column-width="false"/>
    </style:style>
    <style:style style:name="Table70" style:family="table">
      <style:table-properties style:width="6.6027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-asian="標楷體" fo:color="#333333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-asian="標楷體" fo:color="#333333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-asian="標楷體" fo:color="#333333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361in"/>
      <style:text-properties style:font-name-asian="標楷體" fo:color="#333333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361in"/>
      <style:text-properties style:font-name-asian="標楷體" fo:color="#333333"/>
    </style:style>
    <style:style style:name="P88" style:parent-style-name="內文" style:family="paragraph">
      <style:paragraph-properties fo:text-align="justify" fo:line-height="0.2361in"/>
      <style:text-properties style:font-name-asian="標楷體" fo:color="#333333"/>
    </style:style>
    <style:style style:name="P89" style:parent-style-name="內文" style:family="paragraph">
      <style:paragraph-properties fo:text-align="justify" fo:line-height="0.2361in"/>
      <style:text-properties style:font-name-asian="標楷體" fo:color="#333333"/>
    </style:style>
    <style:style style:name="P90" style:parent-style-name="內文" style:family="paragraph">
      <style:paragraph-properties fo:text-align="justify" fo:line-height="0.2361in"/>
      <style:text-properties style:font-name-asian="標楷體" fo:color="#333333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-asian="標楷體" fo:color="#333333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-asian="標楷體" fo:color="#333333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-asian="標楷體" fo:color="#333333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-asian="標楷體" fo:color="#333333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fo:line-height="0.2361in"/>
      <style:text-properties style:font-name-asian="標楷體" fo:color="#333333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-asian="標楷體" fo:color="#333333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  <style:text-properties style:font-name="標楷體" style:font-name-asian="標楷體" fo:color="#333333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361in"/>
      <style:text-properties style:font-name-asian="標楷體" fo:color="#333333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361in"/>
      <style:text-properties style:font-name-asian="標楷體" fo:color="#333333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fo:line-height="0.2361in"/>
      <style:text-properties style:font-name-asian="標楷體" fo:color="#333333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-asian="標楷體" fo:color="#333333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  <style:text-properties style:font-name="標楷體" style:font-name-asian="標楷體" fo:color="#333333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-asian="標楷體" fo:color="#333333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-asian="標楷體" fo:color="#333333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line-height="0.2361in"/>
      <style:text-properties style:font-name-asian="標楷體" fo:color="#333333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-asian="標楷體" fo:color="#333333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361in"/>
      <style:text-properties style:font-name="標楷體" style:font-name-asian="標楷體" fo:color="#333333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  <style:text-properties style:font-name-asian="標楷體" fo:color="#333333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361in"/>
      <style:text-properties style:font-name-asian="標楷體" fo:color="#333333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line-height="0.2361in"/>
      <style:text-properties style:font-name-asian="標楷體" fo:color="#333333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-asian="標楷體" fo:color="#333333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361in"/>
      <style:text-properties style:font-name-asian="標楷體" fo:color="#333333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361in"/>
      <style:text-properties style:font-name-asian="標楷體" fo:color="#333333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361in"/>
      <style:text-properties style:font-name-asian="標楷體" fo:color="#333333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line-height="0.2361in"/>
      <style:text-properties style:font-name-asian="標楷體" fo:color="#333333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-asian="標楷體" fo:color="#333333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361in"/>
      <style:text-properties style:font-name-asian="標楷體" fo:color="#333333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361in"/>
      <style:text-properties style:font-name-asian="標楷體" fo:color="#333333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  <style:text-properties style:font-name-asian="標楷體" fo:color="#333333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line-height="0.2361in"/>
      <style:text-properties style:font-name-asian="標楷體" fo:color="#333333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-asian="標楷體" fo:color="#333333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361in"/>
      <style:text-properties style:font-name-asian="標楷體" fo:color="#333333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361in"/>
      <style:text-properties style:font-name-asian="標楷體" fo:color="#333333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361in"/>
      <style:text-properties style:font-name-asian="標楷體" fo:color="#333333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line-height="0.2361in"/>
      <style:text-properties style:font-name-asian="標楷體" fo:color="#333333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-asian="標楷體" fo:color="#333333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361in"/>
      <style:text-properties style:font-name-asian="標楷體" fo:color="#333333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361in"/>
      <style:text-properties style:font-name-asian="標楷體" fo:color="#333333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  <style:text-properties style:font-name-asian="標楷體" fo:color="#333333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paragraph-properties fo:line-height="0.2361in"/>
      <style:text-properties style:font-name-asian="標楷體" fo:color="#333333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361in"/>
      <style:text-properties style:font-name-asian="標楷體" fo:color="#333333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  <style:text-properties style:font-name="標楷體" style:font-name-asian="標楷體" fo:color="#333333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361in"/>
      <style:text-properties style:font-name-asian="標楷體" fo:color="#333333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  <style:text-properties style:font-name-asian="標楷體" fo:color="#333333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fo:line-height="0.2361in"/>
      <style:text-properties style:font-name-asian="標楷體" fo:color="#333333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361in"/>
      <style:text-properties style:font-name-asian="標楷體" fo:color="#333333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361in"/>
      <style:text-properties style:font-name="標楷體" style:font-name-asian="標楷體" fo:color="#333333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361in"/>
      <style:text-properties style:font-name-asian="標楷體" fo:color="#333333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361in"/>
      <style:text-properties style:font-name-asian="標楷體" fo:color="#333333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line-height="0.2361in"/>
      <style:text-properties style:font-name-asian="標楷體" fo:color="#333333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-asian="標楷體" fo:color="#333333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361in"/>
      <style:text-properties style:font-name="標楷體" style:font-name-asian="標楷體" fo:color="#333333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361in"/>
      <style:text-properties style:font-name-asian="標楷體" fo:color="#333333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361in"/>
      <style:text-properties style:font-name-asian="標楷體" fo:color="#333333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fo:line-height="0.2361in"/>
      <style:text-properties style:font-name-asian="標楷體" fo:color="#333333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361in"/>
      <style:text-properties style:font-name-asian="標楷體" fo:color="#333333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361in"/>
      <style:text-properties style:font-name="標楷體" style:font-name-asian="標楷體" fo:color="#333333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  <style:text-properties style:font-name-asian="標楷體" fo:color="#333333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  <style:text-properties style:font-name-asian="標楷體" fo:color="#333333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line-height="0.2361in"/>
      <style:text-properties style:font-name-asian="標楷體" fo:color="#333333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361in"/>
      <style:text-properties style:font-name-asian="標楷體" fo:color="#333333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361in"/>
      <style:text-properties style:font-name-asian="標楷體" fo:color="#333333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361in"/>
      <style:text-properties style:font-name-asian="標楷體" fo:color="#333333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361in"/>
      <style:text-properties style:font-name-asian="標楷體" fo:color="#333333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line-height="0.2361in"/>
      <style:text-properties style:font-name-asian="標楷體" fo:color="#333333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361in"/>
      <style:text-properties style:font-name-asian="標楷體" fo:color="#333333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361in"/>
      <style:text-properties style:font-name-asian="標楷體" fo:color="#333333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-asian="標楷體" fo:color="#333333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361in"/>
      <style:text-properties style:font-name-asian="標楷體" fo:color="#333333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line-height="0.2361in"/>
      <style:text-properties style:font-name-asian="標楷體" fo:color="#333333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361in"/>
      <style:text-properties style:font-name-asian="標楷體" fo:color="#333333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361in"/>
      <style:text-properties style:font-name-asian="標楷體" fo:color="#333333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361in"/>
      <style:text-properties style:font-name-asian="標楷體" fo:color="#333333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361in"/>
      <style:text-properties style:font-name-asian="標楷體" fo:color="#333333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paragraph-properties fo:line-height="0.2361in"/>
      <style:text-properties style:font-name-asian="標楷體" fo:color="#333333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361in"/>
      <style:text-properties style:font-name-asian="標楷體" fo:color="#333333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361in"/>
      <style:text-properties style:font-name-asian="標楷體" fo:color="#333333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361in"/>
      <style:text-properties style:font-name-asian="標楷體" fo:color="#333333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361in"/>
      <style:text-properties style:font-name-asian="標楷體" fo:color="#333333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fo:line-height="0.2361in"/>
      <style:text-properties style:font-name-asian="標楷體" fo:color="#333333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361in"/>
      <style:text-properties style:font-name-asian="標楷體" fo:color="#333333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361in"/>
      <style:text-properties style:font-name="標楷體" style:font-name-asian="標楷體" fo:color="#333333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361in"/>
      <style:text-properties style:font-name-asian="標楷體" fo:color="#333333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361in"/>
      <style:text-properties style:font-name-asian="標楷體" fo:color="#333333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line-height="0.2361in"/>
      <style:text-properties style:font-name-asian="標楷體" fo:color="#333333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361in"/>
      <style:text-properties style:font-name-asian="標楷體" fo:color="#333333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361in"/>
      <style:text-properties style:font-name="標楷體" style:font-name-asian="標楷體" fo:color="#333333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361in"/>
      <style:text-properties style:font-name-asian="標楷體" fo:color="#333333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361in"/>
      <style:text-properties style:font-name-asian="標楷體" fo:color="#333333"/>
    </style:style>
    <style:style style:name="P269" style:parent-style-name="內文" style:family="paragraph">
      <style:paragraph-properties fo:line-height="0.2361in"/>
    </style:style>
  </office:automatic-styles>
  <office:body>
    <office:text text:use-soft-page-breaks="true">
      <text:p text:style-name="P1"><text:span text:style-name="T4">東海</text:span><text:span text:style-name="T5">大學</text:span><text:span text:style-name="T6"><text:s text:c="2"/></text:span><text:span text:style-name="T7">學年度教學綱要</text:span></text:p>
      <text:p text:style-name="P8"><text:span text:style-name="T9">科目名稱：（中文）</text:span><text:span text:style-name="T10"><text:tab/><text:s text:c="2"/></text:span><text:span text:style-name="T11"><text:s text:c="9"/></text:span><text:span text:style-name="T12">□</text:span><text:span text:style-name="T13"><text:s/></text:span><text:span text:style-name="T14">必修</text:span><text:span text:style-name="T15"><text:s text:c="3"/></text:span><text:span text:style-name="T16">□</text:span><text:span text:style-name="T17">選修</text:span><text:span text:style-name="T18"><text:tab/><text:s text:c="9"/></text:span><text:span text:style-name="T19"><text:s/></text:span><text:span text:style-name="T20">教師：</text:span></text:p>
      <text:p text:style-name="P21"><text:tab/><text:tab/><text:s/>（英文）</text:p>
      <text:p text:style-name="P22"><text:span text:style-name="T23">每學期開課學分數：上學期</text:span><text:span text:style-name="T24"><text:s text:c="4"/></text:span><text:span text:style-name="T25">學分</text:span><text:span text:style-name="T26"><text:s text:c="5"/></text:span><text:span text:style-name="T27">下學期</text:span><text:span text:style-name="T28"><text:s text:c="3"/></text:span><text:span text:style-name="T29">學分</text:span></text:p>
      <text:p text:style-name="P30"><text:span text:style-name="T31">總學分數：</text:span><text:span text:style-name="T32"><text:s text:c="2"/></text:span><text:span text:style-name="T33"><text:s text:c="2"/></text:span><text:span text:style-name="T34">學分</text:span><text:span text:style-name="T35"><text:s text:c="3"/></text:span><text:span text:style-name="T36">每週上課時數：</text:span><text:span text:style-name="T37"><text:s text:c="2"/></text:span><text:span text:style-name="T38"><text:s text:c="2"/></text:span><text:span text:style-name="T39">小時</text:span></text:p>
      <text:p text:style-name="P40">先修科目：<text:s text:c="3"/><text:tab/><text:tab/><text:tab/>備註：</text:p>
      <text:p text:style-name="P41">所需教學設備：</text:p>
      <text:p text:style-name="P42"/>
      <text:p text:style-name="P43">一、教學目標：<text:s/></text:p>
      <text:p text:style-name="P44">二、教材內容：</text:p>
      <text:p text:style-name="P45"><text:span text:style-name="T46">三、實施方法：</text:span></text:p>
      <text:p text:style-name="P47"><text:span text:style-name="T48">四、評量方式：</text:span><text:span text:style-name="T49">出席率</text:span><text:span text:style-name="T50"><text:s text:c="3"/></text:span><text:span text:style-name="T51">%　</text:span><text:span text:style-name="T52"><text:s/></text:span><text:span text:style-name="T53">期中</text:span><text:span text:style-name="T54">考</text:span><text:span text:style-name="T55"><text:s text:c="3"/></text:span><text:span text:style-name="T56">% <text:s text:c="2"/>期末</text:span><text:span text:style-name="T57">考</text:span><text:span text:style-name="T58"><text:s text:c="3"/></text:span><text:span text:style-name="T59">%</text:span><text:span text:style-name="T60"><text:s text:c="3"/>其他</text:span><text:span text:style-name="T61"><text:s text:c="3"/></text:span><text:span text:style-name="T62">%</text:span></text:p>
      <text:p text:style-name="P63">五、主要讀本及參考書目：</text:p>
      <text:p text:style-name="P64"><text:span text:style-name="T65">(1)<text:s/></text:span><text:span text:style-name="T66">主要讀本：</text:span></text:p>
      <text:p text:style-name="P67">(2)<text:s/>參考書目：</text:p>
      <text:p text:style-name="P68"/>
      <text:p text:style-name="P69">六、教學進度：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週<text:s/>別</text:p>
          </table:table-cell>
          <table:covered-table-cell/>
          <table:table-cell table:style-name="TableCell79">
            <text:p text:style-name="P80"><text:s/>內<text:s text:c="27"/>容</text:p>
          </table:table-cell>
          <table:table-cell table:style-name="TableCell81">
            <text:p text:style-name="P82">作<text:s text:c="4"/>業</text:p>
          </table:table-cell>
          <table:table-cell table:style-name="TableCell83">
            <text:p text:style-name="P84"><text:s text:c="2"/>參<text:s text:c="2"/>考<text:s text:c="2"/>資<text:s text:c="2"/>料</text:p>
          </table:table-cell>
        </table:table-row>
        <table:table-row table:style-name="TableRow85">
          <table:table-cell table:style-name="TableCell86" table:number-rows-spanned="18">
            <text:p text:style-name="P87">︵</text:p>
            <text:p text:style-name="P88">學</text:p>
            <text:p text:style-name="P89">期</text:p>
            <text:p text:style-name="P90">︶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7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7B520A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style:use-window-font-color="true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id</dc:creator>
    <meta:creation-date>2023-10-26T06:48:00Z</meta:creation-date>
    <dc:date>2023-10-26T06:48:00Z</dc:date>
    <meta:print-date>2007-05-22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