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50%" style:page-number="1"/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" style:parent-style-name="內文" style:family="paragraph">
      <style:paragraph-properties fo:text-align="center" fo:line-height="15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9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6958in" style:use-optimal-column-width="false"/>
    </style:style>
    <style:style style:name="Table10" style:family="table">
      <style:table-properties style:width="6.8069in" fo:margin-left="-0.075in" table:align="left"/>
    </style:style>
    <style:style style:name="TableRow16" style:family="table-row">
      <style:table-row-properties style:min-row-height="0.6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1" style:family="table-row">
      <style:table-row-properties style:min-row-height="0.5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150%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43" style:family="table-row">
      <style:table-row-properties style:min-row-height="0.5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Row55" style:family="table-row">
      <style:table-row-properties style:min-row-height="0.56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Row61" style:family="table-row">
      <style:table-row-properties style:min-row-height="2.0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66%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68" style:parent-style-name="內文" style:family="paragraph">
      <style:paragraph-properties fo:line-height="166%"/>
      <style:text-properties style:font-name="微軟正黑體" style:font-name-asian="微軟正黑體" style:font-name-complex="微軟正黑體" fo:font-size="12pt" style:font-size-asian="12pt"/>
    </style:style>
    <style:style style:name="P69" style:parent-style-name="內文" style:family="paragraph">
      <style:paragraph-properties fo:line-height="166%"/>
      <style:text-properties style:font-name="微軟正黑體" style:font-name-asian="微軟正黑體" style:font-name-complex="微軟正黑體" fo:font-size="12pt" style:font-size-asian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1pt" style:font-size-asian="11pt" style:font-size-complex="11pt"/>
    </style:style>
    <style:style style:name="TableRow72" style:family="table-row">
      <style:table-row-properties style:min-row-height="1.8312in" style:use-optimal-row-height="false"/>
    </style:style>
    <style:style style:name="P73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66%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78" style:parent-style-name="內文" style:family="paragraph">
      <style:paragraph-properties fo:line-height="166%"/>
      <style:text-properties style:font-name="微軟正黑體" style:font-name-asian="微軟正黑體" style:font-name-complex="微軟正黑體" fo:font-size="12pt" style:font-size-asian="12pt"/>
    </style:style>
    <style:style style:name="P79" style:parent-style-name="內文" style:family="paragraph">
      <style:paragraph-properties fo:line-height="166%"/>
      <style:text-properties style:font-name="微軟正黑體" style:font-name-asian="微軟正黑體" style:font-name-complex="微軟正黑體" fo:font-size="12pt" style:font-size-asian="12pt"/>
    </style:style>
    <style:style style:name="TableRow80" style:family="table-row">
      <style:table-row-properties style:min-row-height="0.7111in" style:use-optimal-row-height="false"/>
    </style:style>
    <style:style style:name="P81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66%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86" style:family="table-row">
      <style:table-row-properties style:min-row-height="0.711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12" style:family="table-row">
      <style:table-row-properties style:min-row-height="1.5034in" style:use-optimal-row-height="false"/>
    </style:style>
    <style:style style:name="P113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26" style:parent-style-name="內文" style:family="paragraph">
      <style:paragraph-properties fo:line-height="166%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29" style:family="table-row">
      <style:table-row-properties style:min-row-height="1.5097in" style:use-optimal-row-height="false"/>
    </style:style>
    <style:style style:name="P130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38" style:parent-style-name="內文" style:family="paragraph">
      <style:paragraph-properties fo:line-height="166%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41" style:family="table-row">
      <style:table-row-properties style:min-row-height="0.7111in" style:use-optimal-row-height="false"/>
    </style:style>
    <style:style style:name="P142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62" style:family="table-row">
      <style:table-row-properties style:min-row-height="0.7111in" style:use-optimal-row-height="false"/>
    </style:style>
    <style:style style:name="P163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66%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76" style:parent-style-name="內文" style:family="paragraph">
      <style:paragraph-properties fo:line-height="166%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85" style:family="table-row">
      <style:table-row-properties style:min-row-height="0.7111in" style:use-optimal-row-height="false"/>
    </style:style>
    <style:style style:name="P186" style:parent-style-name="內文" style:family="paragraph">
      <style:paragraph-properties fo:border="0in solid #FFFFFF" fo:padding="0.4305in" style:shadow="#000000 0in 0in" fo:text-align="start" fo:line-height="115%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92" style:parent-style-name="內文" style:family="paragraph">
      <style:paragraph-properties fo:line-height="166%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95" style:parent-style-name="內文" style:family="paragraph">
      <style:paragraph-properties fo:line-height="166%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98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background-color="#FFFFFF"/>
    </style:style>
    <style:style style:name="P199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9062in" style:use-optimal-column-width="false"/>
    </style:style>
    <style:style style:name="TableColumn204" style:family="table-column">
      <style:table-column-properties style:column-width="6.0833in" style:use-optimal-column-width="false"/>
    </style:style>
    <style:style style:name="Table202" style:family="table">
      <style:table-properties style:width="6.9895in" fo:margin-left="-0.004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P210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11" style:family="table-row">
      <style:table-row-properties style:min-row-height="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P214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15" style:family="table-row">
      <style:table-row-properties style:min-row-height="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P218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19" style:family="table-row">
      <style:table-row-properties style:min-row-height="2.5472in" style:use-optimal-row-height="false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內文" style:family="paragraph">
      <style:text-properties style:font-name="微軟正黑體" style:font-name-asian="微軟正黑體" style:font-name-complex="微軟正黑體" fo:font-size="12pt" style:font-size-asian="12pt"/>
    </style:style>
    <style:style style:name="P222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3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4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5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1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3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border="0in solid #FFFFFF" fo:padding="0.4305in" style:shadow="#000000 0in 0in" fo:text-align="start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6" style:parent-style-name="內文" style:family="paragraph">
      <style:paragraph-properties fo:border="0in solid #FFFFFF" fo:padding="0.4305in" style:shadow="#000000 0in 0in" fo:text-align="start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7" style:parent-style-name="內文" style:family="paragraph">
      <style:paragraph-properties fo:border="0in solid #FFFFFF" fo:padding="0.4305in" style:shadow="#000000 0in 0in" fo:text-align="start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8" style:parent-style-name="內文" style:family="paragraph">
      <style:paragraph-properties fo:border="0in solid #FFFFFF" fo:padding="0.4305in" style:shadow="#000000 0in 0in" fo:text-align="start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9" style:parent-style-name="內文" style:family="paragraph">
      <style:text-properties style:font-name="微軟正黑體" style:font-name-asian="微軟正黑體" style:font-name-complex="微軟正黑體" fo:font-size="12pt" style:font-size-asian="12pt" fo:background-color="#FFFFFF"/>
    </style:style>
  </office:automatic-styles>
  <office:body>
    <office:text text:use-soft-page-breaks="true">
      <text:p text:style-name="P1"><text:bookmark-start text:name="_heading=h.gjdgxs"/><text:bookmark-end text:name="_heading=h.gjdgxs"/>附件四</text:p>
      <text:p text:style-name="P8">報名表</text:p>
      <text:p text:style-name="P9">一、基本報名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><text:span text:style-name="T27">□</text:span><text:span text:style-name="T28">男　　　</text:span><text:span text:style-name="T29">□</text:span><text:span text:style-name="T30">女</text:span>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<text:span text:style-name="T42">西元　　　　年　　　月　　　日</text:span></text:p>
          </table:table-cell>
        </table:table-row>
        <table:table-row table:style-name="TableRow43">
          <table:table-cell table:style-name="TableCell44">
            <text:p text:style-name="P45"><text:span text:style-name="T46">聯絡手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Email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地址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職業/學歷</text:p>
          </table:table-cell>
          <table:table-cell table:style-name="TableCell64" table:number-columns-spanned="4">
            <text:p text:style-name="P65"><text:span text:style-name="T66">□</text:span><text:span text:style-name="T67">在校生　　</text:span></text:p>
            <text:p text:style-name="P68">學校：　　　　　　　<text:s/></text:p>
            <text:p text:style-name="P69">系所：</text:p>
            <text:p text:style-name="P70"><text:span text:style-name="T71">＊請於附件四黏貼學生證正反面影本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<text:span text:style-name="T76">□</text:span><text:span text:style-name="T77">在職　　</text:span></text:p>
            <text:p text:style-name="P78">服務單位：　　　</text:p>
            <text:p text:style-name="P79">職稱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□</text:span><text:span text:style-name="T85">其他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參賽類型</text:p>
          </table:table-cell>
          <table:table-cell table:style-name="TableCell89">
            <text:p text:style-name="P90">視覺傳達設計</text:p>
          </table:table-cell>
          <table:table-cell table:style-name="TableCell91" table:number-columns-spanned="3">
            <text:p text:style-name="內文"><text:span text:style-name="T92">□<text:s/></text:span><text:span text:style-name="T93">包裝設計</text:span><text:span text:style-name="T94"><text:s text:c="5"/></text:span><text:span text:style-name="T95">□<text:s/></text:span><text:span text:style-name="T96">海報設計</text:span><text:span text:style-name="T97"><text:s text:c="5"/></text:span><text:span text:style-name="T98">□<text:s/></text:span><text:span text:style-name="T99">插畫設計</text:span></text:p>
            <text:p text:style-name="內文"><text:span text:style-name="T100">□<text:s/></text:span><text:span text:style-name="T101">書刊設計（包含但不限於：封面、內頁設計、造型、裝幀、材質等</text:span><text:span text:style-name="T102">……</text:span><text:span text:style-name="T103">）</text:span></text:p>
            <text:p text:style-name="內文"><text:span text:style-name="T104">□<text:s/></text:span><text:span text:style-name="T105">品牌設計</text:span><text:span text:style-name="T106"><text:s text:c="5"/></text:span><text:span text:style-name="T107">□<text:s/></text:span><text:span text:style-name="T108">字體設計</text:span><text:span text:style-name="T109"><text:s text:c="5"/></text:span><text:span text:style-name="T110">□<text:s/></text:span><text:span text:style-name="T111">導示設計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數位多媒體設計</text:p>
          </table:table-cell>
          <table:table-cell table:style-name="TableCell116" table:number-columns-spanned="3">
            <text:p text:style-name="內文"><text:span text:style-name="T117">□<text:s/></text:span><text:span text:style-name="T118">動畫短片</text:span><text:span text:style-name="T119"><text:s text:c="6"/></text:span></text:p>
            <text:p text:style-name="內文"><text:span text:style-name="T120">□<text:s/></text:span><text:span text:style-name="T121">互動設計（</text:span><text:span text:style-name="T122">UI</text:span><text:span text:style-name="T123">、</text:span><text:span text:style-name="T124">APP</text:span><text:span text:style-name="T125">、手遊等）</text:span></text:p>
            <text:p text:style-name="P126"><text:span text:style-name="T127">□<text:s/></text:span><text:span text:style-name="T128">新媒體漫畫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產品設計</text:p>
          </table:table-cell>
          <table:table-cell table:style-name="TableCell133" table:number-columns-spanned="3">
            <text:p text:style-name="內文"><text:span text:style-name="T134">□<text:s/></text:span><text:span text:style-name="T135">傢俱、交通工具、家用電器、家居用品設計等</text:span></text:p>
            <text:p text:style-name="內文"><text:span text:style-name="T136">□<text:s/></text:span><text:span text:style-name="T137">服裝、飾品及紡織品設計等</text:span></text:p>
            <text:p text:style-name="P138"><text:span text:style-name="T139">□<text:s/></text:span><text:span text:style-name="T140">康養產品設計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工藝美術</text:p>
          </table:table-cell>
          <table:table-cell table:style-name="TableCell145" table:number-columns-spanned="3">
            <text:p text:style-name="內文"><text:span text:style-name="T146">□<text:s/></text:span><text:span text:style-name="T147">金屬類</text:span><text:span text:style-name="T148"><text:s text:c="7"/></text:span><text:span text:style-name="T149">□<text:s/></text:span><text:span text:style-name="T150">木、竹類</text:span><text:span text:style-name="T151"><text:s text:c="5"/></text:span><text:span text:style-name="T152">□<text:s/></text:span><text:span text:style-name="T153">纖維類</text:span></text:p>
            <text:p text:style-name="內文"><text:span text:style-name="T154">□<text:s/></text:span><text:span text:style-name="T155">玻璃類</text:span><text:span text:style-name="T156"><text:s text:c="7"/></text:span><text:span text:style-name="T157">□<text:s/></text:span><text:span text:style-name="T158">陶瓷類</text:span><text:span text:style-name="T159"><text:s text:c="7"/></text:span><text:span text:style-name="T160">□<text:s/></text:span><text:span text:style-name="T161">其它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空間環境</text:span></text:p>
          </table:table-cell>
          <table:table-cell table:style-name="TableCell167" table:number-columns-spanned="3">
            <text:p text:style-name="內文"><text:span text:style-name="T168">□<text:s/></text:span><text:span text:style-name="T169">室內設計</text:span><text:span text:style-name="T170"><text:s text:c="5"/></text:span><text:span text:style-name="T171">□<text:s/></text:span><text:span text:style-name="T172">建築設計</text:span><text:span text:style-name="T173"><text:s text:c="5"/></text:span><text:span text:style-name="T174">□<text:s/></text:span><text:span text:style-name="T175">園林設計</text:span></text:p>
            <text:p text:style-name="P176"><text:span text:style-name="T177">□<text:s/></text:span><text:span text:style-name="T178">景觀設計</text:span><text:span text:style-name="T179"><text:s text:c="5"/></text:span><text:span text:style-name="T180">□<text:s/></text:span><text:span text:style-name="T181">公共藝術</text:span><text:span text:style-name="T182"><text:s text:c="5"/></text:span><text:span text:style-name="T183">□<text:s/></text:span><text:span text:style-name="T184">燈光設計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定向主題設計</text:p>
          </table:table-cell>
          <table:table-cell table:style-name="TableCell189" table:number-columns-spanned="3">
            <text:p text:style-name="內文"><text:span text:style-name="T190">□<text:s/></text:span><text:span text:style-name="T191">昆山旅遊度假區「華燦江南．東方美湖」主題</text:span></text:p>
            <text:p text:style-name="P192"><text:span text:style-name="T193">□<text:s/></text:span><text:span text:style-name="T194">蒲公英中學「學校及博物館」公益主題</text:span></text:p>
            <text:soft-page-break/>
            <text:p text:style-name="P195"><text:span text:style-name="T196">□<text:s/></text:span><text:span text:style-name="T197">其他定向主題設計</text:span></text:p>
          </table:table-cell>
          <table:covered-table-cell/>
          <table:covered-table-cell/>
        </table:table-row>
      </table:table>
      <text:p text:style-name="P198"/>
      <text:p text:style-name="P199"/>
      <text:p text:style-name="P200"><text:span text:style-name="T201">二、參賽作品資料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作品名稱</text:p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.<text:s/>視覺傳達設計類、產品設計類、工藝美術類、定向設計類：</text:p>
            <text:p text:style-name="P214">(1)<text:s/>作品尺寸：　　　　　　　　　　　　　　(2)<text:s/>作品材質：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2.數位多媒體類</text:p>
            <text:p text:style-name="P218">(1)<text:s/>影片長度：　　　分　　　秒　　　　　　(2)<text:s/>影片尺寸：<text:s/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作品簡介：</text:p>
          </table:table-cell>
          <table:covered-table-cell/>
        </table:table-row>
      </table:table>
      <text:p text:style-name="P222">※報名諮詢</text:p>
      <text:p text:style-name="P223">（一）專案經理：黃經理</text:p>
      <text:p text:style-name="P224">（二）聯絡電話：02-2921-3223</text:p>
      <text:p text:style-name="P225">（三）聯絡信箱：office@acegroup.org.tw</text:p>
      <text:p text:style-name="內文"><text:span text:style-name="T226">（四）活動粉專：</text:span><text:a xlink:href="https://www.facebook.com/thehuacanaward" office:target-frame-name="_top" xlink:show="replace"><text:span text:style-name="T227">https://www.facebook.com/thehuacanaward</text:span></text:a></text:p>
      <text:p text:style-name="內文"><text:span text:style-name="T228">（五）活動部落格：</text:span><text:a xlink:href="https://huacanaward.wordpress.com/" office:target-frame-name="_top" xlink:show="replace"><text:span text:style-name="T229">https://huacanaward.wordpress.com/</text:span></text:a></text:p>
      <text:p text:style-name="P230"/>
      <text:p text:style-name="P231"/>
      <text:p text:style-name="P232"/>
      <text:p text:style-name="P233"/>
      <text:p text:style-name="P234">三、參賽作品黏貼</text:p>
      <text:list text:style-name="LFO1" text:continue-numbering="true">
        <text:list-item>
          <text:p text:style-name="P235">請依據您參賽類別的不同，注意作品黏貼要求，具體如下：</text:p>
        </text:list-item>
      </text:list>
      <text:list text:style-name="LFO2" text:continue-numbering="true">
        <text:list-item>
          <text:p text:style-name="P236">視覺傳達設計類、產品設計類、工藝美術類、工業設計類：系列作品限3張（含）以内。</text:p>
        </text:list-item>
        <text:list-item>
          <text:p text:style-name="P237">數位多媒體類：請黏貼作品的靜態截圖6幅排列至下表。</text:p>
        </text:list-item>
      </text:list>
      <text:list text:style-name="LFO1" text:continue-numbering="true">
        <text:list-item>
          <text:p text:style-name="P238">圖檔黏貼尺寸：單張圖檔黏貼尺寸以不超過下表為限，若版面不敷使用請自行複印。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SimSun" style:font-size-complex="12pt" style:language-asian="zh" style:country-asian="C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-complex="SimSun" style:font-size-complex="12pt" style:language-asian="zh" style:country-asian="C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SimSu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SimSun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color="#8064A2" fo:font-size="11pt" style:font-size-asian="11pt" style:font-size-complex="11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0.01042in" svg:y="-0.30972in" svg:width="0.5625in" svg:height="0.57083in" style:rel-width="scale" style:rel-height="scale"><draw:image xlink:href="media/image1.jpg" xlink:type="simple" xlink:show="embed" xlink:actuate="onLoad"/><svg:title/><svg:desc/></draw:frame></text:span><text:span text:style-name="T4"><draw:connector draw:type="line" svg:x1="0in" svg:y1="0.30556in" svg:x2="0in" svg:y2="0.31944in" draw:z-index="251659264" draw:id="id0" draw:style-name="a1" draw:name="直線單箭頭接點 8" text:anchor-type="paragraph"><svg:title/><svg:desc/></draw:connector></text:span></text:p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D202</dc:creator>
    <meta:creation-date>2023-03-13T00:47:00Z</meta:creation-date>
    <dc:date>2023-03-13T00:48:00Z</dc:date>
    <meta:template xlink:href="Normal" xlink:type="simple"/>
    <meta:editing-cycles>3</meta:editing-cycles>
    <meta:editing-duration>PT0S</meta:editing-duration>
    <meta:document-statistic meta:page-count="4" meta:paragraph-count="2" meta:word-count="166" meta:character-count="1114" meta:row-count="7" meta:non-whitespace-character-count="950"/>
  </office:meta>
</office:document-meta>
</file>