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/>
    </style:style>
    <style:style style:name="T3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6pt" style:font-size-asian="16pt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5027in" style:use-optimal-column-width="false"/>
    </style:style>
    <style:style style:name="TableColumn8" style:family="table-column">
      <style:table-column-properties style:column-width="0.2479in" style:use-optimal-column-width="false"/>
    </style:style>
    <style:style style:name="TableColumn9" style:family="table-column">
      <style:table-column-properties style:column-width="2.5083in" style:use-optimal-column-width="false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0.638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5" style:family="table">
      <style:table-properties style:width="6.9166in" fo:margin-left="-0.5784in" table:align="left"/>
    </style:style>
    <style:style style:name="TableRow13" style:family="table-row">
      <style:table-row-properties style:min-row-height="0.6944in" style:use-optimal-row-height="false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內文" style:family="paragraph">
      <style:paragraph-properties style:text-autospace="none" fo:text-align="justify" style:vertical-align="baseline" fo:line-height="0.2048in" fo:margin-left="0.0743in">
        <style:tab-stops>
          <style:tab-stop style:type="left" style:position="1.2506in"/>
          <style:tab-stop style:type="left" style:position="1.7506in"/>
          <style:tab-stop style:type="left" style:position="2.1673in"/>
          <style:tab-stop style:type="left" style:position="2.7506in"/>
          <style:tab-stop style:type="left" style:position="3.584in"/>
        </style:tab-stops>
      </style:paragraph-properties>
      <style:text-properties fo:hyphenate="false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fo:text-align="justify" style:vertical-align="baseline" fo:margin-top="0.0027in" fo:line-height="0.2111in" fo:margin-left="0.0743in">
        <style:tab-stops>
          <style:tab-stop style:type="left" style:position="5.6229in"/>
        </style:tab-stops>
      </style:paragraph-properties>
      <style:text-properties fo:hyphenate="false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15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style:vertical-align="baseline" fo:line-height="0.2027in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style:vertical-align="baseline" fo:line-height="0.2027in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text-autospace="none" fo:text-align="center" style:vertical-align="baseline" fo:line-height="0.2027in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style:vertical-align="baseline" fo:line-height="0.2027in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Row61" style:family="table-row">
      <style:table-row-properties style:min-row-height="0.4909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 style:vertical-align="baseline" fo:margin-top="0.0048in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P64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vertical-align="baseline"/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text-autospace="none" style:vertical-align="baseline" fo:margin-top="0.0062in"/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style:vertical-align="baseline" fo:margin-top="0.0062in"/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72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73" style:parent-style-name="內文" style:family="paragraph">
      <style:paragraph-properties style:text-autospace="none" style:vertical-align="baseline" fo:margin-top="0.0034in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Row74" style:family="table-row">
      <style:table-row-properties style:min-row-height="1.8895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P77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P78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P79" style:parent-style-name="內文" style:family="paragraph">
      <style:paragraph-properties style:text-autospace="none" fo:text-align="center" style:vertical-align="baseline" fo:margin-top="0.0034in"/>
      <style:text-properties fo:hyphenate="false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style:vertical-align="baseline"/>
      <style:text-properties fo:hyphenate="false"/>
    </style:style>
    <style:style style:name="T83" style:parent-style-name="預設段落字型" style:family="text">
      <style:text-properties style:font-name="SimSun" style:font-name-asian="SimSun" style:font-name-complex="SimSun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88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89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90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91" style:parent-style-name="內文" style:family="paragraph">
      <style:paragraph-properties style:text-autospace="none" style:vertical-align="baseline" fo:margin-top="0.0034in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Row92" style:family="table-row">
      <style:table-row-properties style:min-row-height="0.479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vertical-align="baseline"/>
      <style:text-properties style:font-name="SimSun" style:font-name-asian="SimSun" style:font-name-complex="SimSun" fo:color="#000000" style:letter-kerning="false" fo:font-size="13pt" style:font-size-asian="13pt" style:font-size-complex="13pt" fo:hyphenate="false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101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Row102" style:family="table-row">
      <style:table-row-properties style:min-row-height="0.3826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style:vertical-align="baseline" fo:margin-top="0.0048in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P105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vertical-align="baseline"/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112" style:parent-style-name="內文" style:family="paragraph">
      <style:paragraph-properties style:text-autospace="none" style:vertical-align="baseline" fo:margin-top="0.0027in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Row113" style:family="table-row">
      <style:table-row-properties style:min-row-height="0.382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style:vertical-align="baseline" fo:margin-top="0.0048in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style:vertical-align="baseline"/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122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Row123" style:family="table-row">
      <style:table-row-properties style:min-row-height="0.3826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 style:vertical-align="baseline" fo:margin-top="0.0048in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style:vertical-align="baseline"/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132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Row133" style:family="table-row">
      <style:table-row-properties style:min-row-height="0.3826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center" style:vertical-align="baseline" fo:margin-top="0.0048in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vertical-align="baseline"/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142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Row143" style:family="table-row">
      <style:table-row-properties style:min-row-height="1.3513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P146" style:parent-style-name="內文" style:family="paragraph">
      <style:paragraph-properties style:text-autospace="none" fo:text-align="center" style:vertical-align="baseline" fo:margin-top="0.1104in" fo:margin-left="0.2423in" fo:margin-right="0.236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style:vertical-align="baseline"/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text-autospace="none" style:vertical-align="baseline" fo:margin-top="0.002in"/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style:vertical-align="baseline" fo:margin-top="0.002in"/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153" style:parent-style-name="內文" style:family="paragraph">
      <style:paragraph-properties style:text-autospace="none" style:vertical-align="baseline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154" style:parent-style-name="內文" style:family="paragraph">
      <style:paragraph-properties style:text-autospace="none" style:vertical-align="baseline" fo:margin-top="0.0034in" fo:margin-left="0.1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TableRow155" style:family="table-row">
      <style:table-row-properties style:min-row-height="0.7027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style:vertical-align="baseline" fo:margin-top="0.0083in"/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text-autospace="none" style:vertical-align="baseline" fo:margin-top="0.0083in" fo:margin-left="0.07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style:vertical-align="baseline" fo:margin-top="0.0083in" fo:margin-left="0.07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TableRow162" style:family="table-row">
      <style:table-row-properties style:min-row-height="0.6173in" style:use-optimal-row-height="false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text-autospace="none" style:vertical-align="baseline" fo:line-height="0.2027in" fo:margin-left="0.0743in">
        <style:tab-stops/>
      </style:paragraph-properties>
      <style:text-properties style:font-name="Times New Roman" style:font-name-asian="標楷體" fo:color="#000000" fo:letter-spacing="-0.0208in" style:letter-kerning="false" fo:font-size="13pt" style:font-size-asian="13pt" style:font-size-complex="13pt" fo:hyphenate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style:vertical-align="baseline" fo:line-height="0.2027in" fo:margin-left="0.0743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style:vertical-align="baseline" fo:line-height="0.2027in" fo:margin-left="0.0743in">
        <style:tab-stops/>
      </style:paragraph-properties>
      <style:text-properties fo:hyphenate="false"/>
    </style:style>
    <style:style style:name="T174" style:parent-style-name="預設段落字型" style:family="text">
      <style:text-properties style:font-name="Times New Roman" style:font-name-asian="標楷體" fo:color="#000000" fo:letter-spacing="-0.0208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fo:letter-spacing="-0.0208in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80" style:parent-style-name="內文" style:family="paragraph">
      <style:paragraph-properties style:text-autospace="none" style:vertical-align="baseline" fo:line-height="0.2027in" fo:margin-left="0.0743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系館</text:span><text:span text:style-name="T3">展覽間物品借用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借用物品</text:span><text:span text:style-name="T17">日期及時段：</text:span><text:span text:style-name="T18"><text:tab/><text:s text:c="2"/></text:span><text:span text:style-name="T19"><text:s/></text:span><text:span text:style-name="T20">年</text:span><text:span text:style-name="T21"><text:tab/><text:s text:c="2"/></text:span><text:span text:style-name="T22"><text:s/></text:span><text:span text:style-name="T23">月</text:span><text:span text:style-name="T24"><text:tab/><text:s text:c="4"/></text:span><text:span text:style-name="T25">日</text:span><text:span text:style-name="T26">至</text:span><text:span text:style-name="T27"><text:tab/><text:s text:c="2"/></text:span><text:span text:style-name="T28"><text:s text:c="3"/></text:span><text:span text:style-name="T29">年</text:span><text:span text:style-name="T30"><text:tab/><text:s text:c="2"/></text:span><text:span text:style-name="T31"><text:s/></text:span><text:span text:style-name="T32">月</text:span><text:span text:style-name="T33"><text:tab/><text:s text:c="4"/></text:span><text:span text:style-name="T34">日。</text:span></text:p>
            <text:p text:style-name="P35"><text:span text:style-name="T36">借用</text:span><text:span text:style-name="T37">班級：</text:span><text:span text:style-name="T38">□</text:span><text:span text:style-name="T39">大一、</text:span><text:span text:style-name="T40">□</text:span><text:span text:style-name="T41">大二、</text:span><text:span text:style-name="T42">□</text:span><text:span text:style-name="T43">大三、</text:span><text:span text:style-name="T44">□</text:span><text:span text:style-name="T45">大四、</text:span><text:span text:style-name="T46">□</text:span><text:span text:style-name="T47">碩班、</text:span><text:span text:style-name="T48">□</text:span><text:span text:style-name="T49">其他</text:span><text:span text:style-name="T50"><text:s/></text:span><text:span text:style-name="T5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借用物品</text:p>
          </table:table-cell>
          <table:covered-table-cell/>
          <table:table-cell table:style-name="TableCell55" table:number-columns-spanned="2">
            <text:p text:style-name="P56">型號或類型</text:p>
          </table:table-cell>
          <table:covered-table-cell/>
          <table:table-cell table:style-name="TableCell57" table:number-columns-spanned="2">
            <text:p text:style-name="P58">數量</text:p>
          </table:table-cell>
          <table:covered-table-cell/>
          <table:table-cell table:style-name="TableCell59">
            <text:p text:style-name="P60">歸還</text:p>
          </table:table-cell>
        </table:table-row>
        <table:table-row table:style-name="TableRow61">
          <table:table-cell table:style-name="TableCell62" table:number-columns-spanned="2">
            <text:p text:style-name="P63"/>
            <text:p text:style-name="P64"><text:span text:style-name="T65">展板（組）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  <text:p text:style-name="P72">□完整</text:p>
            <text:p text:style-name="P73">□缺</text:p>
          </table:table-cell>
        </table:table-row>
        <table:table-row table:style-name="TableRow74">
          <table:table-cell table:style-name="TableCell75" table:number-columns-spanned="2">
            <text:p text:style-name="P76"/>
            <text:p text:style-name="P77"/>
            <text:p text:style-name="P78"/>
            <text:p text:style-name="P79"><text:span text:style-name="T80">展櫃</text:span></text:p>
          </table:table-cell>
          <table:covered-table-cell/>
          <table:table-cell table:style-name="TableCell81" table:number-columns-spanned="2">
            <text:p text:style-name="P82"><text:span text:style-name="T83"><text:s/>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  <text:p text:style-name="P88"/>
            <text:p text:style-name="P89"/>
            <text:p text:style-name="P90">□完整</text:p>
            <text:p text:style-name="P91">□缺</text:p>
          </table:table-cell>
        </table:table-row>
        <table:table-row table:style-name="TableRow92">
          <table:table-cell table:style-name="TableCell93" table:number-columns-spanned="2">
            <text:p text:style-name="P94">投射夾燈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□完整</text:p>
            <text:p text:style-name="P101">□缺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電源延長線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□完整</text:p>
            <text:p text:style-name="P112">□缺</text:p>
          </table:table-cell>
        </table:table-row>
        <table:table-row table:style-name="TableRow113">
          <table:table-cell table:style-name="TableCell114" table:number-columns-spanned="2">
            <text:p text:style-name="P115">施工帽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□完整</text:p>
            <text:p text:style-name="P122">□缺</text:p>
          </table:table-cell>
        </table:table-row>
        <table:table-row table:style-name="TableRow123">
          <table:table-cell table:style-name="TableCell124" table:number-columns-spanned="2">
            <text:p text:style-name="P125">梯子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□完整</text:p>
            <text:p text:style-name="P132">□缺</text:p>
          </table:table-cell>
        </table:table-row>
        <table:table-row table:style-name="TableRow133">
          <table:table-cell table:style-name="TableCell134" table:number-columns-spanned="2">
            <text:p text:style-name="P135">指示牌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□完整</text:p>
            <text:p text:style-name="P142">□缺</text:p>
          </table:table-cell>
        </table:table-row>
        <table:table-row table:style-name="TableRow143">
          <table:table-cell table:style-name="TableCell144" table:number-columns-spanned="2">
            <text:p text:style-name="P145"/>
            <text:p text:style-name="P146">其他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  <text:p text:style-name="P153">□完整</text:p>
            <text:p text:style-name="P154">□缺</text:p>
          </table:table-cell>
        </table:table-row>
        <table:table-row table:style-name="TableRow155">
          <table:table-cell table:style-name="TableCell156" table:number-columns-spanned="3">
            <text:p text:style-name="P157">借用人簽名：</text:p>
          </table:table-cell>
          <table:covered-table-cell/>
          <table:covered-table-cell/>
          <table:table-cell table:style-name="TableCell158" table:number-columns-spanned="2">
            <text:p text:style-name="P159">班代簽名：<text:s/></text:p>
          </table:table-cell>
          <table:covered-table-cell/>
          <table:table-cell table:style-name="TableCell160" table:number-columns-spanned="2">
            <text:p text:style-name="P161">管理室簽名：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6">
            <text:p text:style-name="P166"><text:span text:style-name="T167">註</text:span><text:span text:style-name="T168">1</text:span><text:span text:style-name="T169">：</text:span><text:span text:style-name="T170">請於15</text:span><text:span text:style-name="T171">天前辦理</text:span><text:span text:style-name="T172">。</text:span></text:p>
            <text:p text:style-name="P173"><text:span text:style-name="T174">註</text:span><text:span text:style-name="T175"><text:s/></text:span><text:span text:style-name="T176">2</text:span><text:span text:style-name="T177">：</text:span><text:span text:style-name="T178">物品歸還請歸定位</text:span><text:span text:style-name="T179">。</text:span></text:p>
            <text:p text:style-name="P180"><text:span text:style-name="T181">註</text:span><text:span text:style-name="T182">3</text:span><text:span text:style-name="T183">：</text:span><text:span text:style-name="T184">歸還後</text:span><text:span text:style-name="T185">並整理周圍環境</text:span><text:span text:style-name="T18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202</meta:initial-creator>
    <dc:creator>ID202</dc:creator>
    <meta:creation-date>2023-09-25T03:14:00Z</meta:creation-date>
    <dc:date>2023-09-25T03:15:00Z</dc:date>
    <meta:template xlink:href="Normal" xlink:type="simple"/>
    <meta:editing-cycles>1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